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17:nlt"/>In every province and city, wherever the king's decree arrived, the Jews rejoiced and had a great celebration and declared a public festival and holiday. And many of the people of the land became Jews themselves, for they feared what the Jews might do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10:03</meta:creation-date>
    <dc:creator>Generated</dc:creator>
    <dc:date>2025-11-12T18::10:03</dc:date>
    <dc:language>en-US</dc:language>
    <meta:editing-cycles>1</meta:editing-cycles>
    <meta:editing-duration>PT0S</meta:editing-duration>
    <dc:title>esther_8:17:nlt</dc:title>
  </office:meta>
</office:document-meta>
</file>