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8:3"/><text:bookmark-start text:name="__RefHeading___esther_83_1"/><text:bookmark-start text:name="esther_83"/>Esther 8:3<text:bookmark-end text:name="__RefHeading___esther_83_1"/><text:bookmark-end text:name="esther_8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en Esther spoke again to the king. She fell at his feet and wept and pleaded with him to avert the evil plan of Haman the Agagite and the plot that he had devised against the Jews.</text:p>
          </table:table-cell>
        </table:table-row>
        <table:table-row>
          <table:table-cell office:value-type="string" table:style-name="tablecell">
            <text:p text:style-name="tablealignleft"> NIV    </text:p>
          </table:table-cell>
          <table:table-cell office:value-type="string" table:style-name="tablecell">
            <text:p text:style-name="tablealignleft"> Esther again pleaded with the king, falling at his feet and weeping. She begged him to put an end to the evil plan of Haman the Agagite, which he had devised against the Jews.</text:p>
          </table:table-cell>
        </table:table-row>
        <table:table-row>
          <table:table-cell office:value-type="string" table:style-name="tablecell">
            <text:p text:style-name="tablealignleft"> NLT    </text:p>
          </table:table-cell>
          <table:table-cell office:value-type="string" table:style-name="tablecell">
            <text:p text:style-name="tablealignleft"> Then Esther went again before the king, falling down at his feet and begging him with tears to stop the evil plot devised by Haman the Agagite against the Jews.</text:p>
          </table:table-cell>
        </table:table-row>
        <table:table-row>
          <table:table-cell office:value-type="string" table:style-name="tablecell">
            <text:p text:style-name="tablealignleft"> LXX    </text:p>
          </table:table-cell>
          <table:table-cell office:value-type="string" table:style-name="tablecell">
            <text:p text:style-name="tablealignleft">                 Αμαν      </text:p>
          </table:table-cell>
        </table:table-row>
        <table:table-row>
          <table:table-cell office:value-type="string" table:style-name="tablecell">
            <text:p text:style-name="tablealignleft"> KJV    </text:p>
          </table:table-cell>
          <table:table-cell office:value-type="string" table:style-name="tablecell">
            <text:p text:style-name="tablealignleft"> And Esther spake yet again before the king, and fell down at his feet, and besought him with tears to put away the mischief of Haman the Agagite, and his device that he had devised against the Jews.</text:p>
          </table:table-cell>
        </table:table-row>
      </table:table>
      <text:p text:style-name="Horizontal_20_Line"/>
      <text:p text:style-name="Plugin_Wrap_Paragraph_Right aligned"><text:span text:style-name="sup"> <text:a xlink:type="simple" xlink:href="https://groveserver.com/bible/doku.php?id=esther_8:2" text:style-name="Internet_20_link" text:visited-style-name="Visited_20_Internet_20_Link">Esther 8:2</text:a> ← Esther 8:3 → <text:a xlink:type="simple" xlink:href="https://groveserver.com/bible/doku.php?id=esther_8:4" text:style-name="Internet_20_link" text:visited-style-name="Visited_20_Internet_20_Link">Esther 8: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8" text:style-name="Internet_20_link" text:visited-style-name="Visited_20_Internet_20_Link">Esther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46:55</meta:creation-date>
    <dc:creator>Generated</dc:creator>
    <dc:date>2025-11-09T17::46:55</dc:date>
    <dc:language>en-US</dc:language>
    <meta:editing-cycles>1</meta:editing-cycles>
    <meta:editing-duration>PT0S</meta:editing-duration>
    <dc:title>esther_8:3</dc:title>
  </office:meta>
</office:document-meta>
</file>