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8:4"/><text:bookmark-start text:name="__RefHeading___esther_84_1"/><text:bookmark-start text:name="esther_84"/>Esther 8:4<text:bookmark-end text:name="__RefHeading___esther_84_1"/><text:bookmark-end text:name="esther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king held out the golden scepter to Es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extended the gold scepter to Esther and she arose and stood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the king held out the gold scepter to Esther. So she rose and stood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σθηρ    χρυσῆν   Εσθη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held out the golden sceptre toward Esther. So Esther arose, and stood before the k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8:3" text:style-name="Internet_20_link" text:visited-style-name="Visited_20_Internet_20_Link">Esther 8:3</text:a> ← Esther 8:4 → <text:a xlink:type="simple" xlink:href="https://groveserver.com/bible/doku.php?id=esther_8:5" text:style-name="Internet_20_link" text:visited-style-name="Visited_20_Internet_20_Link">Esther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8" text:style-name="Internet_20_link" text:visited-style-name="Visited_20_Internet_20_Link">Esther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10</meta:creation-date>
    <dc:creator>Generated</dc:creator>
    <dc:date>2025-11-04T13::23:10</dc:date>
    <dc:language>en-US</dc:language>
    <meta:editing-cycles>1</meta:editing-cycles>
    <meta:editing-duration>PT0S</meta:editing-duration>
    <dc:title>esther_8:4</dc:title>
  </office:meta>
</office:document-meta>
</file>