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5:nlt"/>Esther said, “If it please the king, and if I have found favor with him, and if he thinks it is right, and if I am pleasing to him, let there be a decree that reverses the orders of Haman son of Hammedatha the Agagite, who ordered that Jews throughout all the king's provinces should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37</meta:creation-date>
    <dc:creator>Generated</dc:creator>
    <dc:date>2025-11-11T09::16:37</dc:date>
    <dc:language>en-US</dc:language>
    <meta:editing-cycles>1</meta:editing-cycles>
    <meta:editing-duration>PT0S</meta:editing-duration>
    <dc:title>esther_8:5:nlt</dc:title>
  </office:meta>
</office:document-meta>
</file>