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8:6"/><text:bookmark-start text:name="__RefHeading___esther_86_1"/><text:bookmark-start text:name="esther_86"/>Esther 8:6<text:bookmark-end text:name="__RefHeading___esther_86_1"/><text:bookmark-end text:name="esther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ow can I bear to see the calamity that is coming to my people? Or how can I bear to see the destruction of my kindred?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ow can I bear to see disaster fall on my people? How can I bear to see the destruction of my family?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ow can I endure to see my people and my family slaughtered and destroyed?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ow can I endure to see the evil that shall come unto my people? or how can I endure to see the destruction of my kindr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8:5" text:style-name="Internet_20_link" text:visited-style-name="Visited_20_Internet_20_Link">Esther 8:5</text:a> ← Esther 8:6 → <text:a xlink:type="simple" xlink:href="https://groveserver.com/bible/doku.php?id=esther_8:7" text:style-name="Internet_20_link" text:visited-style-name="Visited_20_Internet_20_Link">Esther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8" text:style-name="Internet_20_link" text:visited-style-name="Visited_20_Internet_20_Link">Esther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0:10</meta:creation-date>
    <dc:creator>Generated</dc:creator>
    <dc:date>2025-11-06T15::20:10</dc:date>
    <dc:language>en-US</dc:language>
    <meta:editing-cycles>1</meta:editing-cycles>
    <meta:editing-duration>PT0S</meta:editing-duration>
    <dc:title>esther_8:6</dc:title>
  </office:meta>
</office:document-meta>
</file>