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8:7"/><text:bookmark-start text:name="__RefHeading___esther_87_1"/><text:bookmark-start text:name="esther_87"/>Esther 8:7<text:bookmark-end text:name="__RefHeading___esther_87_1"/><text:bookmark-end text:name="esther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King Ahasuerus said to Queen Esther and to Mordecai the Jew, “Behold, I have given Esther the house of Haman, and they have hanged him on the gallows, because he intended to lay hands on the Je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Xerxes replied to Queen Esther and to Mordecai the Jew, “Because Haman attacked the Jews, I have given his estate to Esther, and they have hanged him on the gall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Xerxes said to Queen Esther and Mordecai the Jew, “I have given Esther the property of Haman, and he has been impaled on a pole because he tried to destroy the Je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Εσθηρ     Αμαν       ἐκρέμασ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Ahasuerus said unto Esther the queen and to Mordecai the Jew, Behold, I have given Esther the house of Haman, and him they have hanged upon the gallows, because he laid his hand upon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8:6" text:style-name="Internet_20_link" text:visited-style-name="Visited_20_Internet_20_Link">Esther 8:6</text:a> ← Esther 8:7 → <text:a xlink:type="simple" xlink:href="https://groveserver.com/bible/doku.php?id=esther_8:8" text:style-name="Internet_20_link" text:visited-style-name="Visited_20_Internet_20_Link">Esther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8" text:style-name="Internet_20_link" text:visited-style-name="Visited_20_Internet_20_Link">Esther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04</meta:creation-date>
    <dc:creator>Generated</dc:creator>
    <dc:date>2025-11-10T07::20:04</dc:date>
    <dc:language>en-US</dc:language>
    <meta:editing-cycles>1</meta:editing-cycles>
    <meta:editing-duration>PT0S</meta:editing-duration>
    <dc:title>esther_8:7</dc:title>
  </office:meta>
</office:document-meta>
</file>