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8:8"/><text:bookmark-start text:name="__RefHeading___esther_88_1"/><text:bookmark-start text:name="esther_88"/>Esther 8:8<text:bookmark-end text:name="__RefHeading___esther_88_1"/><text:bookmark-end text:name="esther_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you may write as you please with regard to the Jews, in the name of the king, and seal it with the king's ring, for an edict written in the name of the king and sealed with the king's ring cannot be revoked.“</text:p>
          </table:table-cell>
        </table:table-row>
        <table:table-row>
          <table:table-cell office:value-type="string" table:style-name="tablecell">
            <text:p text:style-name="tablealignleft"> NIV    </text:p>
          </table:table-cell>
          <table:table-cell office:value-type="string" table:style-name="tablecell">
            <text:p text:style-name="tablealignleft"> Now write another decree in the king's name in behalf of the Jews as seems best to you, and seal it with the king's signet ring-for no document written in the king's name and sealed with his ring can be revoked.“</text:p>
          </table:table-cell>
        </table:table-row>
        <table:table-row>
          <table:table-cell office:value-type="string" table:style-name="tablecell">
            <text:p text:style-name="tablealignleft"> NLT    </text:p>
          </table:table-cell>
          <table:table-cell office:value-type="string" table:style-name="tablecell">
            <text:p text:style-name="tablealignleft"> Now go ahead and send a message to the Jews in the king's name, telling them whatever you want, and seal it with the king's signet ring. But remember that whatever has already been written in the king's name and sealed with his signet ring can never be revoked.“</text:p>
          </table:table-cell>
        </table:table-row>
        <table:table-row>
          <table:table-cell office:value-type="string" table:style-name="tablecell">
            <text:p text:style-name="tablealignleft"> LXX    </text:p>
          </table:table-cell>
          <table:table-cell office:value-type="string" table:style-name="tablecell">
            <text:p text:style-name="tablealignleft">                              ἀντειπεῖν</text:p>
          </table:table-cell>
        </table:table-row>
        <table:table-row>
          <table:table-cell office:value-type="string" table:style-name="tablecell">
            <text:p text:style-name="tablealignleft"> KJV    </text:p>
          </table:table-cell>
          <table:table-cell office:value-type="string" table:style-name="tablecell">
            <text:p text:style-name="tablealignleft"> Write ye also for the Jews, as it liketh you, in the king's name, and seal it with the king's ring: for the writing which is written in the king's name, and sealed with the king's ring, may no man reverse.</text:p>
          </table:table-cell>
        </table:table-row>
      </table:table>
      <text:p text:style-name="Horizontal_20_Line"/>
      <text:p text:style-name="Plugin_Wrap_Paragraph_Right aligned"><text:span text:style-name="sup"> <text:a xlink:type="simple" xlink:href="https://groveserver.com/bible/doku.php?id=esther_8:7" text:style-name="Internet_20_link" text:visited-style-name="Visited_20_Internet_20_Link">Esther 8:7</text:a> ← Esther 8:8 → <text:a xlink:type="simple" xlink:href="https://groveserver.com/bible/doku.php?id=esther_8:9" text:style-name="Internet_20_link" text:visited-style-name="Visited_20_Internet_20_Link">Esther 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8" text:style-name="Internet_20_link" text:visited-style-name="Visited_20_Internet_20_Link">Esther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46:29</meta:creation-date>
    <dc:creator>Generated</dc:creator>
    <dc:date>2025-11-06T06::46:29</dc:date>
    <dc:language>en-US</dc:language>
    <meta:editing-cycles>1</meta:editing-cycles>
    <meta:editing-duration>PT0S</meta:editing-duration>
    <dc:title>esther_8:8</dc:title>
  </office:meta>
</office:document-meta>
</file>