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8:8:nlt"/>Now go ahead and send a message to the Jews in the king's name, telling them whatever you want, and seal it with the king's signet ring. But remember that whatever has already been written in the king's name and sealed with his signet ring can never be revok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18:07</meta:creation-date>
    <dc:creator>Generated</dc:creator>
    <dc:date>2025-11-06T00::18:07</dc:date>
    <dc:language>en-US</dc:language>
    <meta:editing-cycles>1</meta:editing-cycles>
    <meta:editing-duration>PT0S</meta:editing-duration>
    <dc:title>esther_8:8:nlt</dc:title>
  </office:meta>
</office:document-meta>
</file>