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9:lxx"/>ἐκλήθησαν δὲ οἱ γραμματεῖς ἐν τῷ πρώτῳ μηνί ὅς ἐστι Νισα τρίτῃ καὶ εἰκάδι τοῦ αὐτοῦ ἔτους καὶ ἐγράφη τοῖς Ιουδαίοις ὅσα ἐνετείλατο τοῖς οἰκονόμοις καὶ τοῖς ἄρχουσιν τῶν σατραπῶν ἀπὸ τῆς Ἰνδικῆς ἕως τῆς Αἰθιοπίας ἑκατὸν εἴκοσι ἑπτὰ σατραπείαις κατὰ χώραν καὶ χώραν κατὰ τὴν ἑαυτῶν λέξ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6:12</meta:creation-date>
    <dc:creator>Generated</dc:creator>
    <dc:date>2025-11-08T02::06:12</dc:date>
    <dc:language>en-US</dc:language>
    <meta:editing-cycles>1</meta:editing-cycles>
    <meta:editing-duration>PT0S</meta:editing-duration>
    <dc:title>esther_8:9:lxx</dc:title>
  </office:meta>
</office:document-meta>
</file>