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9:1:nlt"/>So on March 7 the two decrees of the king were put into effect. On that day, the enemies of the Jews had hoped to overpower them, but quite the opposite happened. It was the Jews who overpowered their enem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40:14</meta:creation-date>
    <dc:creator>Generated</dc:creator>
    <dc:date>2025-11-03T21::40:14</dc:date>
    <dc:language>en-US</dc:language>
    <meta:editing-cycles>1</meta:editing-cycles>
    <meta:editing-duration>PT0S</meta:editing-duration>
    <dc:title>esther_9:1:nlt</dc:title>
  </office:meta>
</office:document-meta>
</file>