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10"/><text:bookmark-start text:name="__RefHeading___esther_910_1"/><text:bookmark-start text:name="esther_910"/>Esther 9:10<text:bookmark-end text:name="__RefHeading___esther_910_1"/><text:bookmark-end text:name="esther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en sons of Haman the son of Hammedatha, the enemy of the Jews, but they laid no hand on the plun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n sons of Haman son of Hammedatha, the enemy of the Jews. But they did not lay their hands on the plun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n sons of Haman son of Hammedatha, the enemy of the Jews. But they did not take any plun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μαν Αμαδαθου Βουγαίου      διήρπα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en sons of Haman the son of Hammedatha, the enemy of the Jews, slew they; but on the spoil laid they not their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9" text:style-name="Internet_20_link" text:visited-style-name="Visited_20_Internet_20_Link">Esther 9:9</text:a> ← Esther 9:10 → <text:a xlink:type="simple" xlink:href="https://groveserver.com/bible/doku.php?id=esther_9:11" text:style-name="Internet_20_link" text:visited-style-name="Visited_20_Internet_20_Link">Esther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6:19</meta:creation-date>
    <dc:creator>Generated</dc:creator>
    <dc:date>2025-11-03T21::56:19</dc:date>
    <dc:language>en-US</dc:language>
    <meta:editing-cycles>1</meta:editing-cycles>
    <meta:editing-duration>PT0S</meta:editing-duration>
    <dc:title>esther_9:10</dc:title>
  </office:meta>
</office:document-meta>
</file>