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11"/><text:bookmark-start text:name="__RefHeading___esther_911_1"/><text:bookmark-start text:name="esther_911"/>Esther 9:11<text:bookmark-end text:name="__RefHeading___esther_911_1"/><text:bookmark-end text:name="esther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very day the number of those killed in Susa the citadel was reported to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of those slain in the citadel of Susa was reported to the king that same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very day, when the king was informed of the number of people killed in the fortress of Sus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λωλότων  Σούσ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at day the number of those that were slain in Shushan the palace was brought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10" text:style-name="Internet_20_link" text:visited-style-name="Visited_20_Internet_20_Link">Esther 9:10</text:a> ← Esther 9:11 → <text:a xlink:type="simple" xlink:href="https://groveserver.com/bible/doku.php?id=esther_9:12" text:style-name="Internet_20_link" text:visited-style-name="Visited_20_Internet_20_Link">Esther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7:49</meta:creation-date>
    <dc:creator>Generated</dc:creator>
    <dc:date>2025-11-08T18::47:49</dc:date>
    <dc:language>en-US</dc:language>
    <meta:editing-cycles>1</meta:editing-cycles>
    <meta:editing-duration>PT0S</meta:editing-duration>
    <dc:title>esther_9:11</dc:title>
  </office:meta>
</office:document-meta>
</file>