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14"/><text:bookmark-start text:name="__RefHeading___esther_914_1"/><text:bookmark-start text:name="esther_914"/>Esther 9:14<text:bookmark-end text:name="__RefHeading___esther_914_1"/><text:bookmark-end text:name="esther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commanded this to be done. A decree was issued in Susa, and the ten sons of Haman were hang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commanded that this be done. An edict was issued in Susa, and they hanged the ten sons of Ha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agreed, and the decree was announced in Susa. And they impaled the bodies of Haman's ten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γενέσθαι           Αμαν κρεμά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commanded it so to be done: and the decree was given at Shushan; and they hanged Haman's ten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13" text:style-name="Internet_20_link" text:visited-style-name="Visited_20_Internet_20_Link">Esther 9:13</text:a> ← Esther 9:14 → <text:a xlink:type="simple" xlink:href="https://groveserver.com/bible/doku.php?id=esther_9:15" text:style-name="Internet_20_link" text:visited-style-name="Visited_20_Internet_20_Link">Esther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05</meta:creation-date>
    <dc:creator>Generated</dc:creator>
    <dc:date>2025-11-09T10::23:05</dc:date>
    <dc:language>en-US</dc:language>
    <meta:editing-cycles>1</meta:editing-cycles>
    <meta:editing-duration>PT0S</meta:editing-duration>
    <dc:title>esther_9:14</dc:title>
  </office:meta>
</office:document-meta>
</file>