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17"/><text:bookmark-start text:name="__RefHeading___esther_917_1"/><text:bookmark-start text:name="esther_917"/>Esther 9:17<text:bookmark-end text:name="__RefHeading___esther_917_1"/><text:bookmark-end text:name="esther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on the thirteenth day of the month of Adar, and on the fourteenth day they rested and made that a day of feasting and gl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happened on the thirteenth day of the month of Adar, and on the fourteenth they rested and made it a day of feasting and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done throughout the provinces on March 7, and on March 8 they rested, celebrating their victory with a day of feasting and gla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thirteenth day of the month Adar; and on the fourteenth day of the same rested they, and made it a day of feasting and gla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16" text:style-name="Internet_20_link" text:visited-style-name="Visited_20_Internet_20_Link">Esther 9:16</text:a> ← Esther 9:17 → <text:a xlink:type="simple" xlink:href="https://groveserver.com/bible/doku.php?id=esther_9:18" text:style-name="Internet_20_link" text:visited-style-name="Visited_20_Internet_20_Link">Esther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16</meta:creation-date>
    <dc:creator>Generated</dc:creator>
    <dc:date>2025-11-09T00::51:16</dc:date>
    <dc:language>en-US</dc:language>
    <meta:editing-cycles>1</meta:editing-cycles>
    <meta:editing-duration>PT0S</meta:editing-duration>
    <dc:title>esther_9:17</dc:title>
  </office:meta>
</office:document-meta>
</file>