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18"/><text:bookmark-start text:name="__RefHeading___esther_918_1"/><text:bookmark-start text:name="esther_918"/>Esther 9:18<text:bookmark-end text:name="__RefHeading___esther_918_1"/><text:bookmark-end text:name="esther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֔וֹ   בּ֑וֹ    בּ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Jews who were in Susa gathered on the thirteenth day and on the fourteenth, and rested on the fifteenth day, making that a day of feasting and gl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Jews in Susa, however, had assembled on the thirteenth and fourteenth, and then on the fifteenth they rested and made it a day of feasting and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 Jews at Susa killed their enemies on March 7 and again on March 8, then rested on March 9, making that their day of feasting and gladnes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ούσοι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Jews that were at Shushan assembled together on the thirteenth day thereof, and on the fourteenth thereof; and on the fifteenth day of the same they rested, and made it a day of feasting and gla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17" text:style-name="Internet_20_link" text:visited-style-name="Visited_20_Internet_20_Link">Esther 9:17</text:a> ← Esther 9:18 → <text:a xlink:type="simple" xlink:href="https://groveserver.com/bible/doku.php?id=esther_9:19" text:style-name="Internet_20_link" text:visited-style-name="Visited_20_Internet_20_Link">Esther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1:00</meta:creation-date>
    <dc:creator>Generated</dc:creator>
    <dc:date>2025-11-10T03::41:00</dc:date>
    <dc:language>en-US</dc:language>
    <meta:editing-cycles>1</meta:editing-cycles>
    <meta:editing-duration>PT0S</meta:editing-duration>
    <dc:title>esther_9:18</dc:title>
  </office:meta>
</office:document-meta>
</file>