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text:bookmark-start text:name="__RefHeading___esther_92_1"/><text:bookmark-start text:name="esther_92"/>Esther 9:2<text:bookmark-end text:name="__RefHeading___esther_92_1"/><text:bookmark-end text:name="esther_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Jews gathered in their cities throughout all the provinces of King Ahasuerus to lay hands on those who sought their harm. And no one could stand against them, for the fear of them had fallen on all peoples.</text:p>
          </table:table-cell>
        </table:table-row>
        <table:table-row>
          <table:table-cell office:value-type="string" table:style-name="tablecell">
            <text:p text:style-name="tablealignleft"> NIV    </text:p>
          </table:table-cell>
          <table:table-cell office:value-type="string" table:style-name="tablecell">
            <text:p text:style-name="tablealignleft"> The Jews assembled in their cities in all the provinces of King Xerxes to attack those seeking their destruction. No one could stand against them, because the people of all the other nationalities were afraid of them.</text:p>
          </table:table-cell>
        </table:table-row>
        <table:table-row>
          <table:table-cell office:value-type="string" table:style-name="tablecell">
            <text:p text:style-name="tablealignleft"> NLT    </text:p>
          </table:table-cell>
          <table:table-cell office:value-type="string" table:style-name="tablecell">
            <text:p text:style-name="tablealignleft"> The Jews gathered in their cities throughout all the king's provinces to attack anyone who tried to harm them. But no one could make a stand against them, for everyone was afraid of them.</text:p>
          </table:table-cell>
        </table:table-row>
        <table:table-row>
          <table:table-cell office:value-type="string" table:style-name="tablecell">
            <text:p text:style-name="tablealignleft"> LXX    </text:p>
          </table:table-cell>
          <table:table-cell office:value-type="string" table:style-name="tablecell">
            <text:p text:style-name="tablealignleft">     ἀπώλοντο         </text:p>
          </table:table-cell>
        </table:table-row>
        <table:table-row>
          <table:table-cell office:value-type="string" table:style-name="tablecell">
            <text:p text:style-name="tablealignleft"> KJV    </text:p>
          </table:table-cell>
          <table:table-cell office:value-type="string" table:style-name="tablecell">
            <text:p text:style-name="tablealignleft"> The Jews gathered themselves together in their cities throughout all the provinces of the king Ahasuerus, to lay hand on such as sought their hurt: and no man could withstand them; for the fear of them fell upon all people.</text:p>
          </table:table-cell>
        </table:table-row>
      </table:table>
      <text:p text:style-name="Horizontal_20_Line"/>
      <text:p text:style-name="Plugin_Wrap_Paragraph_Right aligned"><text:span text:style-name="sup"> <text:a xlink:type="simple" xlink:href="https://groveserver.com/bible/doku.php?id=esther_9:1" text:style-name="Internet_20_link" text:visited-style-name="Visited_20_Internet_20_Link">Esther 9:1</text:a> ← Esther 9:2 → <text:a xlink:type="simple" xlink:href="https://groveserver.com/bible/doku.php?id=esther_9:3" text:style-name="Internet_20_link" text:visited-style-name="Visited_20_Internet_20_Link">Esther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52</meta:creation-date>
    <dc:creator>Generated</dc:creator>
    <dc:date>2025-11-09T21::38:52</dc:date>
    <dc:language>en-US</dc:language>
    <meta:editing-cycles>1</meta:editing-cycles>
    <meta:editing-duration>PT0S</meta:editing-duration>
    <dc:title>esther_9:2</dc:title>
  </office:meta>
</office:document-meta>
</file>