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sther_9:20"/><text:bookmark-start text:name="__RefHeading___esther_920_1"/><text:bookmark-start text:name="esther_920"/>Esther 9:20<text:bookmark-end text:name="__RefHeading___esther_920_1"/><text:bookmark-end text:name="esther_920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rdecai recorded these things and sent letters to all the Jews who were in all the provinces of King Ahasuerus, both near and far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ordecai recorded these events, and he sent letters to all the Jews throughout the provinces of King Xerxes, near and far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Mordecai recorded these events and sent letters to the Jews near and far, throughout all the provinces of King Xerxes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αρδοχαῖος              Ἀρταξέρξου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rdecai wrote these things, and sent letters unto all the Jews that were in all the provinces of the king Ahasuerus, both nigh and far,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sther_9:19" text:style-name="Internet_20_link" text:visited-style-name="Visited_20_Internet_20_Link">Esther 9:19</text:a> ← Esther 9:20 → <text:a xlink:type="simple" xlink:href="https://groveserver.com/bible/doku.php?id=esther_9:21" text:style-name="Internet_20_link" text:visited-style-name="Visited_20_Internet_20_Link">Esther 9:21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sther" text:style-name="Internet_20_link" text:visited-style-name="Visited_20_Internet_20_Link">Esther</text:a> → <text:a xlink:type="simple" xlink:href="https://groveserver.com/bible/doku.php?id=esther_9" text:style-name="Internet_20_link" text:visited-style-name="Visited_20_Internet_20_Link">Esther 9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3:46</meta:creation-date>
    <dc:creator>Generated</dc:creator>
    <dc:date>2025-11-10T07::03:46</dc:date>
    <dc:language>en-US</dc:language>
    <meta:editing-cycles>1</meta:editing-cycles>
    <meta:editing-duration>PT0S</meta:editing-duration>
    <dc:title>esther_9:20</dc:title>
  </office:meta>
</office:document-meta>
</file>