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21"/><text:bookmark-start text:name="__RefHeading___esther_921_1"/><text:bookmark-start text:name="esther_921"/>Esther 9:21<text:bookmark-end text:name="__RefHeading___esther_921_1"/><text:bookmark-end text:name="esther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bliging them to keep the fourteenth day of the month Adar and also the fifteenth day of the same, year by y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ave them celebrate annually the fourteenth and fifteenth days of the month of Ada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ling on them to celebrate an annual festival on these two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ε       Αδ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tablish this among them, that they should keep the fourteenth day of the month Adar, and the fifteenth day of the same, yearl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0" text:style-name="Internet_20_link" text:visited-style-name="Visited_20_Internet_20_Link">Esther 9:20</text:a> ← Esther 9:21 → <text:a xlink:type="simple" xlink:href="https://groveserver.com/bible/doku.php?id=esther_9:22" text:style-name="Internet_20_link" text:visited-style-name="Visited_20_Internet_20_Link">Esther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07</meta:creation-date>
    <dc:creator>Generated</dc:creator>
    <dc:date>2025-11-09T10::27:07</dc:date>
    <dc:language>en-US</dc:language>
    <meta:editing-cycles>1</meta:editing-cycles>
    <meta:editing-duration>PT0S</meta:editing-duration>
    <dc:title>esther_9:21</dc:title>
  </office:meta>
</office:document-meta>
</file>