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22"/><text:bookmark-start text:name="__RefHeading___esther_922_1"/><text:bookmark-start text:name="esther_922"/>Esther 9:22<text:bookmark-end text:name="__RefHeading___esther_922_1"/><text:bookmark-end text:name="esther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הֶ֤ם      לָהֶ֤ם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 days on which the Jews got relief from their enemies, and as the month that had been turned for them from sorrow into gladness and from mourning into a holiday; that they should make them days of feasting and gladness, days for sending gifts of food to one another and gifts to the p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time when the Jews got relief from their enemies, and as the month when their sorrow was turned into joy and their mourning into a day of celebration. He wrote them to observe the days as days of feasting and joy and giving presents of food to one another and gifts to the po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them to celebrate these days with feasting and gladness and by giving gifts of food to each other and presents to the poor. This would commemorate a time when the Jews gained relief from their enemies, when their sorrow was turned into gladness and their mourning into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Αδαρ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days wherein the Jews rested from their enemies, and the month which was turned unto them from sorrow to joy, and from mourning into a good day: that they should make them days of feasting and joy, and of sending portions one to another, and gifts to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21" text:style-name="Internet_20_link" text:visited-style-name="Visited_20_Internet_20_Link">Esther 9:21</text:a> ← Esther 9:22 → <text:a xlink:type="simple" xlink:href="https://groveserver.com/bible/doku.php?id=esther_9:23" text:style-name="Internet_20_link" text:visited-style-name="Visited_20_Internet_20_Link">Esther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4:14</meta:creation-date>
    <dc:creator>Generated</dc:creator>
    <dc:date>2025-11-09T01::04:14</dc:date>
    <dc:language>en-US</dc:language>
    <meta:editing-cycles>1</meta:editing-cycles>
    <meta:editing-duration>PT0S</meta:editing-duration>
    <dc:title>esther_9:22</dc:title>
  </office:meta>
</office:document-meta>
</file>