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23"/><text:bookmark-start text:name="__RefHeading___esther_923_1"/><text:bookmark-start text:name="esther_923"/>Esther 9:23<text:bookmark-end text:name="__RefHeading___esther_923_1"/><text:bookmark-end text:name="esther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Jews accepted what they had started to do, and what Mordecai had writte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Jews agreed to continue the celebration they had begun, doing what Mordecai had writte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Jews accepted Mordecai's proposal and adopted this annual cust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εδέξαντο       Μαρδοχαῖ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Jews undertook to do as they had begun, and as Mordecai had written unto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2" text:style-name="Internet_20_link" text:visited-style-name="Visited_20_Internet_20_Link">Esther 9:22</text:a> ← Esther 9:23 → <text:a xlink:type="simple" xlink:href="https://groveserver.com/bible/doku.php?id=esther_9:24" text:style-name="Internet_20_link" text:visited-style-name="Visited_20_Internet_20_Link">Esther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5::42:14</meta:creation-date>
    <dc:creator>Generated</dc:creator>
    <dc:date>2025-11-03T05::42:14</dc:date>
    <dc:language>en-US</dc:language>
    <meta:editing-cycles>1</meta:editing-cycles>
    <meta:editing-duration>PT0S</meta:editing-duration>
    <dc:title>esther_9:23</dc:title>
  </office:meta>
</office:document-meta>
</file>