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29"/><text:bookmark-start text:name="__RefHeading___esther_929_1"/><text:bookmark-start text:name="esther_929"/>Esther 9:29<text:bookmark-end text:name="__RefHeading___esther_929_1"/><text:bookmark-end text:name="esther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Queen Esther, the daughter of Abihail, and Mordecai the Jew gave full written authority, confirming this second letter about Pu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Queen Esther, daughter of Abihail, along with Mordecai the Jew, wrote with full authority to confirm this second letter concerning Pur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Queen Esther, the daughter of Abihail, along with Mordecai the Jew, wrote another letter putting the queen's full authority behind Mordecai's letter to establish the Festival of Pur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θηρ    Αμιναδαβ  Μαρδοχαῖος      τε     Φρουρ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sther the queen, the daughter of Abihail, and Mordecai the Jew, wrote with all authority, to confirm this second letter of Pu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8" text:style-name="Internet_20_link" text:visited-style-name="Visited_20_Internet_20_Link">Esther 9:28</text:a> ← Esther 9:29 → <text:a xlink:type="simple" xlink:href="https://groveserver.com/bible/doku.php?id=esther_9:30" text:style-name="Internet_20_link" text:visited-style-name="Visited_20_Internet_20_Link">Esther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09</meta:creation-date>
    <dc:creator>Generated</dc:creator>
    <dc:date>2025-11-09T02::56:09</dc:date>
    <dc:language>en-US</dc:language>
    <meta:editing-cycles>1</meta:editing-cycles>
    <meta:editing-duration>PT0S</meta:editing-duration>
    <dc:title>esther_9:29</dc:title>
  </office:meta>
</office:document-meta>
</file>