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3"/><text:bookmark-start text:name="__RefHeading___esther_93_1"/><text:bookmark-start text:name="esther_93"/>Esther 9:3<text:bookmark-end text:name="__RefHeading___esther_93_1"/><text:bookmark-end text:name="esther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officials of the provinces and the satraps and the governors and the royal agents also helped the Jews, for the fear of Mordecai had fallen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nobles of the provinces, the satraps, the governors and the king's administrators helped the Jews, because fear of Mordecai had seiz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the nobles of the provinces, the highest officers, the governors, and the royal officials helped the Jews for fear of Mordec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τραπῶν              Μαρδοχαίου ἐνέκει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rulers of the provinces, and the lieutenants, and the deputies, and officers of the king, helped the Jews; because the fear of Mordecai fell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2" text:style-name="Internet_20_link" text:visited-style-name="Visited_20_Internet_20_Link">Esther 9:2</text:a> ← Esther 9:3 → <text:a xlink:type="simple" xlink:href="https://groveserver.com/bible/doku.php?id=esther_9:4" text:style-name="Internet_20_link" text:visited-style-name="Visited_20_Internet_20_Link">Esther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45</meta:creation-date>
    <dc:creator>Generated</dc:creator>
    <dc:date>2025-11-09T11::41:45</dc:date>
    <dc:language>en-US</dc:language>
    <meta:editing-cycles>1</meta:editing-cycles>
    <meta:editing-duration>PT0S</meta:editing-duration>
    <dc:title>esther_9:3</dc:title>
  </office:meta>
</office:document-meta>
</file>