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30"/><text:bookmark-start text:name="__RefHeading___esther_930_1"/><text:bookmark-start text:name="esther_930"/>Esther 9:30<text:bookmark-end text:name="__RefHeading___esther_930_1"/><text:bookmark-end text:name="esther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ters were sent to all the Jews, to the 127 provinces of the kingdom of Ahasuerus, in words of peace and tru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ordecai sent letters to all the Jews in the 127 provinces of the kingdom of Xerxes-words of goodwill and assuranc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ters wishing peace and security were sent to the Jews throughout the 127 provinces of the empire of Xerx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nt the letters unto all the Jews, to the hundred twenty and seven provinces of the kingdom of Ahasuerus, with words of peace and tru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29" text:style-name="Internet_20_link" text:visited-style-name="Visited_20_Internet_20_Link">Esther 9:29</text:a> ← Esther 9:30 → <text:a xlink:type="simple" xlink:href="https://groveserver.com/bible/doku.php?id=esther_9:31" text:style-name="Internet_20_link" text:visited-style-name="Visited_20_Internet_20_Link">Esther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00</meta:creation-date>
    <dc:creator>Generated</dc:creator>
    <dc:date>2025-11-04T12::03:00</dc:date>
    <dc:language>en-US</dc:language>
    <meta:editing-cycles>1</meta:editing-cycles>
    <meta:editing-duration>PT0S</meta:editing-duration>
    <dc:title>esther_9:30</dc:title>
  </office:meta>
</office:document-meta>
</file>