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32"/><text:bookmark-start text:name="__RefHeading___esther_932_1"/><text:bookmark-start text:name="esther_932"/>Esther 9:32<text:bookmark-end text:name="__RefHeading___esther_932_1"/><text:bookmark-end text:name="esther_9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command of Queen Esther confirmed these practices of Purim, and it was recorded in writing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Esther's decree confirmed these regulations about Purim, and it was written down in the record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the command of Esther confirmed the practices of Purim, and it was all written down in the record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σθηρ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decree of Esther confirmed these matters of Purim; and it was written in the book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31" text:style-name="Internet_20_link" text:visited-style-name="Visited_20_Internet_20_Link">Esther 9:31</text:a> ← Esther 9:32 → <text:a xlink:type="simple" xlink:href="https://groveserver.com/bible/doku.php?id=esther_10:1" text:style-name="Internet_20_link" text:visited-style-name="Visited_20_Internet_20_Link">Esther 10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2:24</meta:creation-date>
    <dc:creator>Generated</dc:creator>
    <dc:date>2025-11-08T15::32:24</dc:date>
    <dc:language>en-US</dc:language>
    <meta:editing-cycles>1</meta:editing-cycles>
    <meta:editing-duration>PT0S</meta:editing-duration>
    <dc:title>esther_9:32</dc:title>
  </office:meta>
</office:document-meta>
</file>