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4"/><text:bookmark-start text:name="__RefHeading___esther_94_1"/><text:bookmark-start text:name="esther_94"/>Esther 9:4<text:bookmark-end text:name="__RefHeading___esther_94_1"/><text:bookmark-end text:name="esther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ordecai was great in the king's house, and his fame spread throughout all the provinces, for the man Mordecai grew more and more powerf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decai was prominent in the palace; his reputation spread throughout the provinces, and he became more and more power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ordecai had been promoted in the king's palace, and his fame spread throughout all the provinces as he became more and more power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όσταγ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ordecai was great in the king's house, and his fame went out throughout all the provinces: for this man Mordecai waxed greater and gre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3" text:style-name="Internet_20_link" text:visited-style-name="Visited_20_Internet_20_Link">Esther 9:3</text:a> ← Esther 9:4 → <text:a xlink:type="simple" xlink:href="https://groveserver.com/bible/doku.php?id=esther_9:5" text:style-name="Internet_20_link" text:visited-style-name="Visited_20_Internet_20_Link">Esther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53</meta:creation-date>
    <dc:creator>Generated</dc:creator>
    <dc:date>2025-11-11T02::17:53</dc:date>
    <dc:language>en-US</dc:language>
    <meta:editing-cycles>1</meta:editing-cycles>
    <meta:editing-duration>PT0S</meta:editing-duration>
    <dc:title>esther_9:4</dc:title>
  </office:meta>
</office:document-meta>
</file>