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5:nlt"/>So the Jews went ahead on the appointed day and struck down their enemies with the sword. They killed and annihilated their enemies and did as they pleased with those who hat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4:08</meta:creation-date>
    <dc:creator>Generated</dc:creator>
    <dc:date>2025-11-04T14::24:08</dc:date>
    <dc:language>en-US</dc:language>
    <meta:editing-cycles>1</meta:editing-cycles>
    <meta:editing-duration>PT0S</meta:editing-duration>
    <dc:title>esther_9:5:nlt</dc:title>
  </office:meta>
</office:document-meta>
</file>