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ther_9:6"/><text:bookmark-start text:name="__RefHeading___esther_96_1"/><text:bookmark-start text:name="esther_96"/>Esther 9:6<text:bookmark-end text:name="__RefHeading___esther_96_1"/><text:bookmark-end text:name="esther_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Susa the citadel itself the Jews killed and destroyed 500 men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the citadel of Susa, the Jews killed and destroyed five hundred me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n the fortress of Susa itself, the Jews killed 500 me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Σούσοις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n Shushan the palace the Jews slew and destroyed five hundred m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sther_9:5" text:style-name="Internet_20_link" text:visited-style-name="Visited_20_Internet_20_Link">Esther 9:5</text:a> ← Esther 9:6 → <text:a xlink:type="simple" xlink:href="https://groveserver.com/bible/doku.php?id=esther_9:7" text:style-name="Internet_20_link" text:visited-style-name="Visited_20_Internet_20_Link">Esther 9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sther" text:style-name="Internet_20_link" text:visited-style-name="Visited_20_Internet_20_Link">Esther</text:a> → <text:a xlink:type="simple" xlink:href="https://groveserver.com/bible/doku.php?id=esther_9" text:style-name="Internet_20_link" text:visited-style-name="Visited_20_Internet_20_Link">Esther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39:19</meta:creation-date>
    <dc:creator>Generated</dc:creator>
    <dc:date>2025-11-09T09::39:19</dc:date>
    <dc:language>en-US</dc:language>
    <meta:editing-cycles>1</meta:editing-cycles>
    <meta:editing-duration>PT0S</meta:editing-duration>
    <dc:title>esther_9:6</dc:title>
  </office:meta>
</office:document-meta>
</file>