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7"/><text:bookmark-start text:name="__RefHeading___esther_97_1"/><text:bookmark-start text:name="esther_97"/>Esther 9:7<text:bookmark-end text:name="__RefHeading___esther_97_1"/><text:bookmark-end text:name="esther_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so killed Parshandatha and Dalphon and Aspatha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killed Parshandatha, Dalphon, Aspath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killed Parshandatha, Dalphon, Aspath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 Φαρσαννεσταιν  Δελφων  Φασγ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arshandatha, and Dalphon, and Aspath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6" text:style-name="Internet_20_link" text:visited-style-name="Visited_20_Internet_20_Link">Esther 9:6</text:a> ← Esther 9:7 → <text:a xlink:type="simple" xlink:href="https://groveserver.com/bible/doku.php?id=esther_9:8" text:style-name="Internet_20_link" text:visited-style-name="Visited_20_Internet_20_Link">Esther 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9:34</meta:creation-date>
    <dc:creator>Generated</dc:creator>
    <dc:date>2025-11-09T13::29:34</dc:date>
    <dc:language>en-US</dc:language>
    <meta:editing-cycles>1</meta:editing-cycles>
    <meta:editing-duration>PT0S</meta:editing-duration>
    <dc:title>esther_9:7</dc:title>
  </office:meta>
</office:document-meta>
</file>