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8"/><text:bookmark-start text:name="__RefHeading___esther_98_1"/><text:bookmark-start text:name="esther_98"/>Esther 9:8<text:bookmark-end text:name="__RefHeading___esther_98_1"/><text:bookmark-end text:name="esther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oratha and Adalia and Aridatha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oratha, Adalia, Aridath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ratha, Adalia, Aridath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ρδαθα  Βαρεα  Σαρβα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oratha, and Adalia, and Aridath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7" text:style-name="Internet_20_link" text:visited-style-name="Visited_20_Internet_20_Link">Esther 9:7</text:a> ← Esther 9:8 → <text:a xlink:type="simple" xlink:href="https://groveserver.com/bible/doku.php?id=esther_9:9" text:style-name="Internet_20_link" text:visited-style-name="Visited_20_Internet_20_Link">Esther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57</meta:creation-date>
    <dc:creator>Generated</dc:creator>
    <dc:date>2025-11-09T10::41:57</dc:date>
    <dc:language>en-US</dc:language>
    <meta:editing-cycles>1</meta:editing-cycles>
    <meta:editing-duration>PT0S</meta:editing-duration>
    <dc:title>esther_9:8</dc:title>
  </office:meta>
</office:document-meta>
</file>