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9"/><text:bookmark-start text:name="__RefHeading___esther_99_1"/><text:bookmark-start text:name="esther_99"/>Esther 9:9<text:bookmark-end text:name="__RefHeading___esther_99_1"/><text:bookmark-end text:name="esther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armashta and Arisai and Aridai and Vaizath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rmashta, Arisai, Aridai and Vaizath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rmashta, Arisai, Aridai, and Vaizatha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ρμασιμα  Αρουφαιον  Αρσαιον  Ζαβουθαιθ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armashta, and Arisai, and Aridai, and Vajezath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8" text:style-name="Internet_20_link" text:visited-style-name="Visited_20_Internet_20_Link">Esther 9:8</text:a> ← Esther 9:9 → <text:a xlink:type="simple" xlink:href="https://groveserver.com/bible/doku.php?id=esther_9:10" text:style-name="Internet_20_link" text:visited-style-name="Visited_20_Internet_20_Link">Esther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30</meta:creation-date>
    <dc:creator>Generated</dc:creator>
    <dc:date>2025-11-10T16::56:30</dc:date>
    <dc:language>en-US</dc:language>
    <meta:editing-cycles>1</meta:editing-cycles>
    <meta:editing-duration>PT0S</meta:editing-duration>
    <dc:title>esther_9:9</dc:title>
  </office:meta>
</office:document-meta>
</file>