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1:10:nlt"/>We must make a plan to keep them from growing even more. If we don't, and if war breaks out, they will join our enemies and fight against us. Then they will escape from the countr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23:18</meta:creation-date>
    <dc:creator>Generated</dc:creator>
    <dc:date>2025-11-07T05::23:18</dc:date>
    <dc:language>en-US</dc:language>
    <meta:editing-cycles>1</meta:editing-cycles>
    <meta:editing-duration>PT0S</meta:editing-duration>
    <dc:title>exodus_1:10:nlt</dc:title>
  </office:meta>
</office:document-meta>
</file>