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:13"/><text:bookmark-start text:name="__RefHeading___exodus_113_1"/><text:bookmark-start text:name="exodus_113"/>Exodus 1:13<text:bookmark-end text:name="__RefHeading___exodus_113_1"/><text:bookmark-end text:name="exodus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ruthlessly made the people of Israel work as slaves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orked them ruthless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Egyptians worked the people of Israel without merc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Egyptians made the children of Israel to serve with rigou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:12" text:style-name="Internet_20_link" text:visited-style-name="Visited_20_Internet_20_Link">Exodus 1:12</text:a> ← Exodus 1:13 → <text:a xlink:type="simple" xlink:href="https://groveserver.com/bible/doku.php?id=exodus_1:14" text:style-name="Internet_20_link" text:visited-style-name="Visited_20_Internet_20_Link">Exodus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" text:style-name="Internet_20_link" text:visited-style-name="Visited_20_Internet_20_Link">Exod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5:41</meta:creation-date>
    <dc:creator>Generated</dc:creator>
    <dc:date>2025-11-09T11::15:41</dc:date>
    <dc:language>en-US</dc:language>
    <meta:editing-cycles>1</meta:editing-cycles>
    <meta:editing-duration>PT0S</meta:editing-duration>
    <dc:title>exodus_1:13</dc:title>
  </office:meta>
</office:document-meta>
</file>