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:18"/><text:bookmark-start text:name="__RefHeading___exodus_118_1"/><text:bookmark-start text:name="exodus_118"/>Exodus 1:18<text:bookmark-end text:name="__RefHeading___exodus_118_1"/><text:bookmark-end text:name="exodu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הֶ֔ן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king of Egypt called the midwives and said to them, “Why have you done this, and let the male children liv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of Egypt summoned the midwives and asked them, “Why have you done this? Why have you let the boys liv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king of Egypt called for the midwives. “Why have you done this?” he demanded. “Why have you allowed the boys to liv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αίας  εἶπεν           ἄρσε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Egypt called for the midwives, and said unto them, Why have ye done this thing, and have saved the men children aliv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:17" text:style-name="Internet_20_link" text:visited-style-name="Visited_20_Internet_20_Link">Exodus 1:17</text:a> ← Exodus 1:18 → <text:a xlink:type="simple" xlink:href="https://groveserver.com/bible/doku.php?id=exodus_1:19" text:style-name="Internet_20_link" text:visited-style-name="Visited_20_Internet_20_Link">Exodus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" text:style-name="Internet_20_link" text:visited-style-name="Visited_20_Internet_20_Link">Exod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45</meta:creation-date>
    <dc:creator>Generated</dc:creator>
    <dc:date>2025-11-07T16::57:45</dc:date>
    <dc:language>en-US</dc:language>
    <meta:editing-cycles>1</meta:editing-cycles>
    <meta:editing-duration>PT0S</meta:editing-duration>
    <dc:title>exodus_1:18</dc:title>
  </office:meta>
</office:document-meta>
</file>