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19"/><text:bookmark-start text:name="__RefHeading___exodus_119_1"/><text:bookmark-start text:name="exodus_119"/>Exodus 1:19<text:bookmark-end text:name="__RefHeading___exodus_119_1"/><text:bookmark-end text:name="exodu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idwives said to Pharaoh, “Because the Hebrew women are not like the Egyptian women, for they are vigorous and give birth before the midwife comes to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idwives answered Pharaoh, “Hebrew women are not like Egyptian women; they are vigorous and give birth before the midwives arri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Hebrew women are not like the Egyptian women,” the midwives replied. “They are more vigorous and have their babies so quickly that we cannot get there in ti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μαῖαι        Εβραῖαι         μαί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idwives said unto Pharaoh, Because the Hebrew women are not as the Egyptian women; for they are lively, and are delivered ere the midwives come in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18" text:style-name="Internet_20_link" text:visited-style-name="Visited_20_Internet_20_Link">Exodus 1:18</text:a> ← Exodus 1:19 → <text:a xlink:type="simple" xlink:href="https://groveserver.com/bible/doku.php?id=exodus_1:20" text:style-name="Internet_20_link" text:visited-style-name="Visited_20_Internet_20_Link">Exodu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40</meta:creation-date>
    <dc:creator>Generated</dc:creator>
    <dc:date>2025-11-08T03::15:40</dc:date>
    <dc:language>en-US</dc:language>
    <meta:editing-cycles>1</meta:editing-cycles>
    <meta:editing-duration>PT0S</meta:editing-duration>
    <dc:title>exodus_1:19</dc:title>
  </office:meta>
</office:document-meta>
</file>