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20"/><text:bookmark-start text:name="__RefHeading___exodus_120_1"/><text:bookmark-start text:name="exodus_120"/>Exodus 1:20<text:bookmark-end text:name="__RefHeading___exodus_120_1"/><text:bookmark-end text:name="exodu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God dealt well with the midwives. And the people multiplied and grew very st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was kind to the midwives and the people increased and became even more numer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od was good to the midwives, and the Israelites continued to multiply, growing more and more power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ία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God dealt well with the midwives: and the people multiplied, and waxed very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19" text:style-name="Internet_20_link" text:visited-style-name="Visited_20_Internet_20_Link">Exodus 1:19</text:a> ← Exodus 1:20 → <text:a xlink:type="simple" xlink:href="https://groveserver.com/bible/doku.php?id=exodus_1:21" text:style-name="Internet_20_link" text:visited-style-name="Visited_20_Internet_20_Link">Exodu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24</meta:creation-date>
    <dc:creator>Generated</dc:creator>
    <dc:date>2025-11-05T19::14:24</dc:date>
    <dc:language>en-US</dc:language>
    <meta:editing-cycles>1</meta:editing-cycles>
    <meta:editing-duration>PT0S</meta:editing-duration>
    <dc:title>exodus_1:20</dc:title>
  </office:meta>
</office:document-meta>
</file>