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:21"/><text:bookmark-start text:name="__RefHeading___exodus_121_1"/><text:bookmark-start text:name="exodus_121"/>Exodus 1:21<text:bookmark-end text:name="__RefHeading___exodus_121_1"/><text:bookmark-end text:name="exodus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cause the midwives feared God, he gave them famil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because the midwives feared God, he gave them families of their 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because the midwives feared God, he gave them families of their 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αῖ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because the midwives feared God, that he made them hou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:20" text:style-name="Internet_20_link" text:visited-style-name="Visited_20_Internet_20_Link">Exodus 1:20</text:a> ← Exodus 1:21 → <text:a xlink:type="simple" xlink:href="https://groveserver.com/bible/doku.php?id=exodus_1:22" text:style-name="Internet_20_link" text:visited-style-name="Visited_20_Internet_20_Link">Exodus 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" text:style-name="Internet_20_link" text:visited-style-name="Visited_20_Internet_20_Link">Exod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6:59</meta:creation-date>
    <dc:creator>Generated</dc:creator>
    <dc:date>2025-11-07T06::46:59</dc:date>
    <dc:language>en-US</dc:language>
    <meta:editing-cycles>1</meta:editing-cycles>
    <meta:editing-duration>PT0S</meta:editing-duration>
    <dc:title>exodus_1:21</dc:title>
  </office:meta>
</office:document-meta>
</file>