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22"/><text:bookmark-start text:name="__RefHeading___exodus_122_1"/><text:bookmark-start text:name="exodus_122"/>Exodus 1:22<text:bookmark-end text:name="__RefHeading___exodus_122_1"/><text:bookmark-end text:name="exodu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commanded all his people, “Every son that is born to the Hebrews you shall cast into the Nile, but you shall let every daughter li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haraoh gave this order to all his people: “Every boy that is born you must throw into the Nile, but let every girl li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gave this order to all his people: “Throw every newborn Hebrew boy into the Nile River. But you may let the girls liv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ἄρσεν     Εβραίο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charged all his people, saying, Every son that is born ye shall cast into the river, and every daughter ye shall save a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21" text:style-name="Internet_20_link" text:visited-style-name="Visited_20_Internet_20_Link">Exodus 1:21</text:a> ← Exodus 1:22 → <text:a xlink:type="simple" xlink:href="https://groveserver.com/bible/doku.php?id=exodus_2:1" text:style-name="Internet_20_link" text:visited-style-name="Visited_20_Internet_20_Link">Exodu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26</meta:creation-date>
    <dc:creator>Generated</dc:creator>
    <dc:date>2025-11-06T04::47:26</dc:date>
    <dc:language>en-US</dc:language>
    <meta:editing-cycles>1</meta:editing-cycles>
    <meta:editing-duration>PT0S</meta:editing-duration>
    <dc:title>exodus_1:22</dc:title>
  </office:meta>
</office:document-meta>
</file>