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:3"/><text:bookmark-start text:name="__RefHeading___exodus_13_1"/><text:bookmark-start text:name="exodus_13"/>Exodus 1:3<text:bookmark-end text:name="__RefHeading___exodus_13_1"/><text:bookmark-end text:name="exodu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sachar, Zebulun, and Benjam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sachar, Zebulun and Benjami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sachar, Zebulun, Benjami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σσαχαρ Ζαβουλ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sachar, Zebulun, and Benjami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:2" text:style-name="Internet_20_link" text:visited-style-name="Visited_20_Internet_20_Link">Exodus 1:2</text:a> ← Exodus 1:3 → <text:a xlink:type="simple" xlink:href="https://groveserver.com/bible/doku.php?id=exodus_1:4" text:style-name="Internet_20_link" text:visited-style-name="Visited_20_Internet_20_Link">Exodu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" text:style-name="Internet_20_link" text:visited-style-name="Visited_20_Internet_20_Link">Exod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0:39</meta:creation-date>
    <dc:creator>Generated</dc:creator>
    <dc:date>2025-11-06T13::00:39</dc:date>
    <dc:language>en-US</dc:language>
    <meta:editing-cycles>1</meta:editing-cycles>
    <meta:editing-duration>PT0S</meta:editing-duration>
    <dc:title>exodus_1:3</dc:title>
  </office:meta>
</office:document-meta>
</file>