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6"/><text:bookmark-start text:name="__RefHeading___exodus_16_1"/><text:bookmark-start text:name="exodus_16"/>Exodus 1:6<text:bookmark-end text:name="__RefHeading___exodus_16_1"/><text:bookmark-end text:name="exodu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died, and all his brothers and all that gener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oseph and all his brothers and all that generation di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ime, Joseph and all of his brothers died, ending that entire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died, and all his brethren, and all that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5" text:style-name="Internet_20_link" text:visited-style-name="Visited_20_Internet_20_Link">Exodus 1:5</text:a> ← Exodus 1:6 → <text:a xlink:type="simple" xlink:href="https://groveserver.com/bible/doku.php?id=exodus_1:7" text:style-name="Internet_20_link" text:visited-style-name="Visited_20_Internet_20_Link">Exodu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6:33</meta:creation-date>
    <dc:creator>Generated</dc:creator>
    <dc:date>2025-11-09T10::36:33</dc:date>
    <dc:language>en-US</dc:language>
    <meta:editing-cycles>1</meta:editing-cycles>
    <meta:editing-duration>PT0S</meta:editing-duration>
    <dc:title>exodus_1:6</dc:title>
  </office:meta>
</office:document-meta>
</file>