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:7"/><text:bookmark-start text:name="__RefHeading___exodus_17_1"/><text:bookmark-start text:name="exodus_17"/>Exodus 1:7<text:bookmark-end text:name="__RefHeading___exodus_17_1"/><text:bookmark-end text:name="exodu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people of Israel were fruitful and increased greatly; they multiplied and grew exceedingly strong, so that the land was filled with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Israelites were fruitful and multiplied greatly and became exceedingly numerous, so that the land was filled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ir descendants, the Israelites, had many children and grandchildren. In fact, they multiplied so greatly that they became extremely powerful and filled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χυδαῖοι ἐγένον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were fruitful, and increased abundantly, and multiplied, and waxed exceeding mighty; and the land was filled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6" text:style-name="Internet_20_link" text:visited-style-name="Visited_20_Internet_20_Link">Exodus 1:6</text:a> ← Exodus 1:7 → <text:a xlink:type="simple" xlink:href="https://groveserver.com/bible/doku.php?id=exodus_1:8" text:style-name="Internet_20_link" text:visited-style-name="Visited_20_Internet_20_Link">Exodu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" text:style-name="Internet_20_link" text:visited-style-name="Visited_20_Internet_20_Link">Exod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02</meta:creation-date>
    <dc:creator>Generated</dc:creator>
    <dc:date>2025-11-06T04::02:02</dc:date>
    <dc:language>en-US</dc:language>
    <meta:editing-cycles>1</meta:editing-cycles>
    <meta:editing-duration>PT0S</meta:editing-duration>
    <dc:title>exodus_1:7</dc:title>
  </office:meta>
</office:document-meta>
</file>