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9"/><text:bookmark-start text:name="__RefHeading___exodus_19_1"/><text:bookmark-start text:name="exodus_19"/>Exodus 1:9<text:bookmark-end text:name="__RefHeading___exodus_19_1"/><text:bookmark-end text:name="exodu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s people, “Behold, the people of Israel are too many and too mighty for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ook,” he said to his people, “the Israelites have become much too numerous for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his people, “Look, the people of Israel now outnumber us and are stronger than we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s people, Behold, the people of the children of Israel are more and mightier than w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8" text:style-name="Internet_20_link" text:visited-style-name="Visited_20_Internet_20_Link">Exodus 1:8</text:a> ← Exodus 1:9 → <text:a xlink:type="simple" xlink:href="https://groveserver.com/bible/doku.php?id=exodus_1:10" text:style-name="Internet_20_link" text:visited-style-name="Visited_20_Internet_20_Link">Exodu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7</meta:creation-date>
    <dc:creator>Generated</dc:creator>
    <dc:date>2025-11-06T15::24:07</dc:date>
    <dc:language>en-US</dc:language>
    <meta:editing-cycles>1</meta:editing-cycles>
    <meta:editing-duration>PT0S</meta:editing-duration>
    <dc:title>exodus_1:9</dc:title>
  </office:meta>
</office:document-meta>
</file>