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text:bookmark-start text:name="__RefHeading___exodus_10_1"/><text:bookmark-start text:name="exodus_10"/>Exodus 10<text:bookmark-end text:name="__RefHeading___exodus_10_1"/><text:bookmark-end text:name="exodus_10"/></text:h>
      <text:p text:style-name="Text_20_body">Verses: | <text:a xlink:type="simple" xlink:href="https://groveserver.com/bible/doku.php?id=exodus_10:1" text:style-name="Internet_20_link" text:visited-style-name="Visited_20_Internet_20_Link">1</text:a> | <text:a xlink:type="simple" xlink:href="https://groveserver.com/bible/doku.php?id=exodus_10:2" text:style-name="Internet_20_link" text:visited-style-name="Visited_20_Internet_20_Link">2</text:a> | <text:a xlink:type="simple" xlink:href="https://groveserver.com/bible/doku.php?id=exodus_10:3" text:style-name="Internet_20_link" text:visited-style-name="Visited_20_Internet_20_Link">3</text:a> | <text:a xlink:type="simple" xlink:href="https://groveserver.com/bible/doku.php?id=exodus_10:4" text:style-name="Internet_20_link" text:visited-style-name="Visited_20_Internet_20_Link">4</text:a> | <text:a xlink:type="simple" xlink:href="https://groveserver.com/bible/doku.php?id=exodus_10:5" text:style-name="Internet_20_link" text:visited-style-name="Visited_20_Internet_20_Link">5</text:a> | <text:a xlink:type="simple" xlink:href="https://groveserver.com/bible/doku.php?id=exodus_10:6" text:style-name="Internet_20_link" text:visited-style-name="Visited_20_Internet_20_Link">6</text:a> | <text:a xlink:type="simple" xlink:href="https://groveserver.com/bible/doku.php?id=exodus_10:7" text:style-name="Internet_20_link" text:visited-style-name="Visited_20_Internet_20_Link">7</text:a> | <text:a xlink:type="simple" xlink:href="https://groveserver.com/bible/doku.php?id=exodus_10:8" text:style-name="Internet_20_link" text:visited-style-name="Visited_20_Internet_20_Link">8</text:a> | <text:a xlink:type="simple" xlink:href="https://groveserver.com/bible/doku.php?id=exodus_10:9" text:style-name="Internet_20_link" text:visited-style-name="Visited_20_Internet_20_Link">9</text:a> | <text:a xlink:type="simple" xlink:href="https://groveserver.com/bible/doku.php?id=exodus_10:10" text:style-name="Internet_20_link" text:visited-style-name="Visited_20_Internet_20_Link">10</text:a> | <text:a xlink:type="simple" xlink:href="https://groveserver.com/bible/doku.php?id=exodus_10:11" text:style-name="Internet_20_link" text:visited-style-name="Visited_20_Internet_20_Link">11</text:a> | <text:a xlink:type="simple" xlink:href="https://groveserver.com/bible/doku.php?id=exodus_10:12" text:style-name="Internet_20_link" text:visited-style-name="Visited_20_Internet_20_Link">12</text:a> | <text:a xlink:type="simple" xlink:href="https://groveserver.com/bible/doku.php?id=exodus_10:13" text:style-name="Internet_20_link" text:visited-style-name="Visited_20_Internet_20_Link">13</text:a> | <text:a xlink:type="simple" xlink:href="https://groveserver.com/bible/doku.php?id=exodus_10:14" text:style-name="Internet_20_link" text:visited-style-name="Visited_20_Internet_20_Link">14</text:a> | <text:a xlink:type="simple" xlink:href="https://groveserver.com/bible/doku.php?id=exodus_10:15" text:style-name="Internet_20_link" text:visited-style-name="Visited_20_Internet_20_Link">15</text:a> | <text:a xlink:type="simple" xlink:href="https://groveserver.com/bible/doku.php?id=exodus_10:16" text:style-name="Internet_20_link" text:visited-style-name="Visited_20_Internet_20_Link">16</text:a> | <text:a xlink:type="simple" xlink:href="https://groveserver.com/bible/doku.php?id=exodus_10:17" text:style-name="Internet_20_link" text:visited-style-name="Visited_20_Internet_20_Link">17</text:a> | <text:a xlink:type="simple" xlink:href="https://groveserver.com/bible/doku.php?id=exodus_10:18" text:style-name="Internet_20_link" text:visited-style-name="Visited_20_Internet_20_Link">18</text:a> | <text:a xlink:type="simple" xlink:href="https://groveserver.com/bible/doku.php?id=exodus_10:19" text:style-name="Internet_20_link" text:visited-style-name="Visited_20_Internet_20_Link">19</text:a> | <text:a xlink:type="simple" xlink:href="https://groveserver.com/bible/doku.php?id=exodus_10:20" text:style-name="Internet_20_link" text:visited-style-name="Visited_20_Internet_20_Link">20</text:a> | <text:a xlink:type="simple" xlink:href="https://groveserver.com/bible/doku.php?id=exodus_10:21" text:style-name="Internet_20_link" text:visited-style-name="Visited_20_Internet_20_Link">21</text:a> | <text:a xlink:type="simple" xlink:href="https://groveserver.com/bible/doku.php?id=exodus_10:22" text:style-name="Internet_20_link" text:visited-style-name="Visited_20_Internet_20_Link">22</text:a> | <text:a xlink:type="simple" xlink:href="https://groveserver.com/bible/doku.php?id=exodus_10:23" text:style-name="Internet_20_link" text:visited-style-name="Visited_20_Internet_20_Link">23</text:a> | <text:a xlink:type="simple" xlink:href="https://groveserver.com/bible/doku.php?id=exodus_10:24" text:style-name="Internet_20_link" text:visited-style-name="Visited_20_Internet_20_Link">24</text:a> | <text:a xlink:type="simple" xlink:href="https://groveserver.com/bible/doku.php?id=exodus_10:25" text:style-name="Internet_20_link" text:visited-style-name="Visited_20_Internet_20_Link">25</text:a> | <text:a xlink:type="simple" xlink:href="https://groveserver.com/bible/doku.php?id=exodus_10:26" text:style-name="Internet_20_link" text:visited-style-name="Visited_20_Internet_20_Link">26</text:a> | <text:a xlink:type="simple" xlink:href="https://groveserver.com/bible/doku.php?id=exodus_10:27" text:style-name="Internet_20_link" text:visited-style-name="Visited_20_Internet_20_Link">27</text:a> | <text:a xlink:type="simple" xlink:href="https://groveserver.com/bible/doku.php?id=exodus_10:28" text:style-name="Internet_20_link" text:visited-style-name="Visited_20_Internet_20_Link">28</text:a> | <text:a xlink:type="simple" xlink:href="https://groveserver.com/bible/doku.php?id=exodus_10: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וְלָכֶֽם</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ext:p text:style-name="tablealignleft"> Then the LORD said to Moses, “Go in to Pharaoh, for I have hardened his heart and the heart of his servants, that I may show these signs of mine among them,</text:p>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and that you may tell in the hearing of your son and of your grandson how I have dealt harshly with the Egyptians and what signs I have done among them, that you may know that I am the LORD.“</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ext:p text:style-name="tablealignleft"> So Moses and Aaron went in to Pharaoh and said to him, “Thus says the LORD, the God of the Hebrews, 'How long will you refuse to humble yourself before me? Let my people go, that they may serve me.</text:p>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ext:p text:style-name="tablealignleft"> For if you refuse to let my people go, behold, tomorrow I will bring locusts into your country,</text:p>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ext:p text:style-name="tablealignleft"> and they shall cover the face of the land, so that no one can see the land. And they shall eat what is left to you after the hail, and they shall eat every tree of yours that grows in the field,</text:p>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ext:p text:style-name="tablealignleft"> and they shall fill your houses and the houses of all your servants and of all the Egyptians, as neither your fathers nor your grandfathers have seen, from the day they came on earth to this day.'“Then he turned and went out from Pharaoh.</text:p>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Then Pharaoh's servants said to him, “How long shall this man be a snare to us? Let the men go, that they may serve the LORD their God. Do you not yet understand that Egypt is ruined?”</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ext:p text:style-name="tablealignleft"> So Moses and Aaron were brought back to Pharaoh. And he said to them, “Go, serve the LORD your God. But which ones are to go?”</text:p>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Moses said, “We will go with our young and our old. We will go with our sons and daughters and with our flocks and herds, for we must hold a feast to the LORD.”</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ext:p text:style-name="tablealignleft"> But he said to them, “The LORD be with you, if ever I let you and your little ones go! Look, you have some evil purpose in mind.</text:p>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ext:p text:style-name="tablealignleft"> No! Go, the men among you, and serve the LORD, for that is what you are asking.“ And they were driven out from Pharaoh's presence.</text:p>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ext:p text:style-name="tablealignleft"> Then the LORD said to Moses, “Stretch out your hand over the land of Egypt for the locusts, so that they may come upon the land of Egypt and eat every plant in the land, all that the hail has left.”</text:p>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ext:p text:style-name="tablealignleft"> So Moses stretched out his staff over the land of Egypt, and the LORD brought an east wind upon the land all that day and all that night. When it was morning, the east wind had brought the locusts.</text:p>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ext:p text:style-name="tablealignleft"> The locusts came up over all the land of Egypt and settled on the whole country of Egypt, such a dense swarm of locusts as had never been before, nor ever will be again.</text:p>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ext:p text:style-name="tablealignleft"> They covered the face of the whole land, so that the land was darkened, and they ate all the plants in the land and all the fruit of the trees that the hail had left. Not a green thing remained, neither tree nor plant of the field, through all the land of Egypt.</text:p>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Then Pharaoh hastily called Moses and Aaron and said, “I have sinned against the LORD your God, and against you.</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ext:p text:style-name="tablealignleft"> Now therefore, forgive my sin, please, only this once, and plead with the LORD your God only to remove this death from me.“</text:p>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ext:p text:style-name="tablealignleft"> So he went out from Pharaoh and pleaded with the LORD.</text:p>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ext:p text:style-name="tablealignleft"> And the LORD turned the wind into a very strong west wind, which lifted the locusts and drove them into the Red Sea. Not a single locust was left in all the country of Egypt.</text:p>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ext:p text:style-name="tablealignleft"> But the LORD hardened Pharaoh's heart, and he did not let the people of Israel go.</text:p>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ext:p text:style-name="tablealignleft"> Then the LORD said to Moses, “Stretch out your hand toward heaven, that there may be darkness over the land of Egypt, a darkness to be felt.”</text:p>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ext:p text:style-name="tablealignleft"> So Moses stretched out his hand toward heaven, and there was pitch darkness in all the land of Egypt three days.</text:p>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ext:p text:style-name="tablealignleft"> They did not see one another, nor did anyone rise from his place for three days, but all the people of Israel had light where they lived.</text:p>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ext:p text:style-name="tablealignleft"> Then Pharaoh called Moses and said, “Go, serve the LORD; your little ones also may go with you; only let your flocks and your herds remain behind.”</text:p>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ext:p text:style-name="tablealignleft"> But Moses said, “You must also let us have sacrifices and burnt offerings, that we may sacrifice to the LORD our God.</text:p>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ext:p text:style-name="tablealignleft"> Our livestock also must go with us; not a hoof shall be left behind, for we must take of them to serve the LORD our God, and we do not know with what we must serve the LORD until we arrive there.“</text:p>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ext:p text:style-name="tablealignleft"> But the LORD hardened Pharaoh's heart, and he would not let them go.</text:p>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ext:p text:style-name="tablealignleft"> Then Pharaoh said to him, “Get away from me; take care never to see my face again, for on the day you see my face you shall die.”</text:p>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ext:p text:style-name="tablealignleft"> Moses said, “As you say! I will not see your face aga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ext:p text:style-name="tablealignleft"> Then the LORD said to Moses, “Go to Pharaoh, for I have hardened his heart and the hearts of his officials so that I may perform these miraculous signs of mine among them</text:p>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that you may tell your children and grandchildren how I dealt harshly with the Egyptians and how I performed my signs among them, and that you may know that I am the LORD.“</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ext:p text:style-name="tablealignleft"> So Moses and Aaron went to Pharaoh and said to him, “This is what the LORD, the God of the Hebrews, says: 'How long will you refuse to humble yourself before me? Let my people go, so that they may worship me.</text:p>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ext:p text:style-name="tablealignleft"> If you refuse to let them go, I will bring locusts into your country tomorrow.</text:p>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ext:p text:style-name="tablealignleft"> They will cover the face of the ground so that it cannot be seen. They will devour what little you have left after the hail, including every tree that is growing in your fields.</text:p>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ext:p text:style-name="tablealignleft"> They will fill your houses and those of all your officials and all the Egyptians-something neither your fathers nor your forefathers have ever seen from the day they settled in this land till now.'“ Then Moses turned and left Pharaoh.</text:p>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Pharaoh's officials said to him, “How long will this man be a snare to us? Let the people go, so that they may worship the LORD their God. Do you not yet realize that Egypt is ruined?”</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ext:p text:style-name="tablealignleft"> Then Moses and Aaron were brought back to Pharaoh. “Go, worship the LORD your God,” he said. “But just who will be going?”</text:p>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Moses answered, “We will go with our young and old, with our sons and daughters, and with our flocks and herds, because we are to celebrate a festival to the LORD.”</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ext:p text:style-name="tablealignleft"> Pharaoh said, “The LORD be with you-if I let you go, along with your women and children! Clearly you are bent on evil.</text:p>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ext:p text:style-name="tablealignleft"> No! Have only the men go; and worship the LORD, since that's what you have been asking for.“ Then Moses and Aaron were driven out of Pharaoh's presence.</text:p>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ext:p text:style-name="tablealignleft"> And the LORD said to Moses, “Stretch out your hand over Egypt so that locusts will swarm over the land and devour everything growing in the fields, everything left by the hail.”</text:p>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ext:p text:style-name="tablealignleft"> So Moses stretched out his staff over Egypt, and the LORD made an east wind blow across the land all that day and all that night. By morning the wind had brought the locusts;</text:p>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ext:p text:style-name="tablealignleft"> they invaded all Egypt and settled down in every area of the country in great numbers. Never before had there been such a plague of locusts, nor will there ever be again.</text:p>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ext:p text:style-name="tablealignleft"> They covered all the ground until it was black. They devoured all that was left after the hail-everything growing in the fields and the fruit on the trees. Nothing green remained on tree or plant in all the land of Egypt.</text:p>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Pharaoh quickly summoned Moses and Aaron and said, “I have sinned against the LORD your God and against you.</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ext:p text:style-name="tablealignleft"> Now forgive my sin once more and pray to the LORD your God to take this deadly plague away from me.“</text:p>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ext:p text:style-name="tablealignleft"> Moses then left Pharaoh and prayed to the LORD.</text:p>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ext:p text:style-name="tablealignleft"> And the LORD changed the wind to a very strong west wind, which caught up the locusts and carried them into the Red Sea. Not a locust was left anywhere in Egypt.</text:p>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ext:p text:style-name="tablealignleft"> But the LORD hardened Pharaoh's heart, and he would not let the Israelites go.</text:p>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ext:p text:style-name="tablealignleft"> Then the LORD said to Moses, “Stretch out your hand toward the sky so that darkness will spread over Egypt-darkness that can be felt.”</text:p>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ext:p text:style-name="tablealignleft"> So Moses stretched out his hand toward the sky, and total darkness covered all Egypt for three days.</text:p>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ext:p text:style-name="tablealignleft"> No one could see anyone else or leave his place for three days. Yet all the Israelites had light in the places where they lived.</text:p>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ext:p text:style-name="tablealignleft"> Then Pharaoh summoned Moses and said, “Go, worship the LORD. Even your women and children may go with you; only leave your flocks and herds behind.”</text:p>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ext:p text:style-name="tablealignleft"> But Moses said, “You must allow us to have sacrifices and burnt offerings to present to the LORD our God.</text:p>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ext:p text:style-name="tablealignleft"> Our livestock too must go with us; not a hoof is to be left behind. We have to use some of them in worshiping the LORD our God, and until we get there we will not know what we are to use to worship the LORD.“</text:p>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ext:p text:style-name="tablealignleft"> But the LORD hardened Pharaoh's heart, and he was not willing to let them go.</text:p>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ext:p text:style-name="tablealignleft"> Pharaoh said to Moses, “Get out of my sight! Make sure you do not appear before me again! The day you see my face you will die.”</text:p>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ext:p text:style-name="tablealignleft"> “Just as you say,” Moses replied, “I will never appear before you aga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ext:p text:style-name="tablealignleft"> Then the LORD said to Moses, “Return to Pharaoh and make your demands again. I have made him and his officials stubborn so I can display my miraculous signs among them.</text:p>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I've also done it so you can tell your children and grandchildren about how I made a mockery of the Egyptians and about the signs I displayed among them– and so you will know that I am the LORD.“</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ext:p text:style-name="tablealignleft"> So Moses and Aaron went to Pharaoh and said, “This is what the LORD, the God of the Hebrews, says: How long will you refuse to submit to me? Let my people go, so they can worship me.</text:p>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ext:p text:style-name="tablealignleft"> If you refuse, watch out! For tomorrow I will bring a swarm of locusts on your country.</text:p>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ext:p text:style-name="tablealignleft"> They will cover the land so that you won't be able to see the ground. They will devour what little is left of your crops after the hailstorm, including all the trees growing in the fields.</text:p>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ext:p text:style-name="tablealignleft"> They will overrun your palaces and the homes of your officials and all the houses in Egypt. Never in the history of Egypt have your ancestors seen a plague like this one!“ And with that, Moses turned and left Pharaoh.</text:p>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Pharaoh's officials now came to Pharaoh and appealed to him. “How long will you let this man hold us hostage? Let the men go to worship the LORD their God! Don't you realize that Egypt lies in ruins?”</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ext:p text:style-name="tablealignleft"> So Moses and Aaron were brought back to Pharaoh. “All right,” he told them, “go and worship the LORD your God. But who exactly will be going with you?”</text:p>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Moses replied. “We will all go– young and old, our sons and daughters, and our flocks and herds. We must all join together in celebrating a festival to the LORD.”</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ext:p text:style-name="tablealignleft"> Pharaoh retorted, “The LORD will certainly need to be with you if I let you take your little ones! I can see through your evil plan.</text:p>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ext:p text:style-name="tablealignleft"> Never! Only the men may go and worship the LORD, since that is what you requested.“ And Pharaoh threw them out of the palace.</text:p>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ext:p text:style-name="tablealignleft"> Then the LORD said to Moses, “Raise your hand over the land of Egypt to bring on the locusts. Let them cover the land and devour every plant that survived the hailstorm.”</text:p>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ext:p text:style-name="tablealignleft"> So Moses raised his staff over Egypt, and the LORD caused an east wind to blow over the land all that day and through the night. When morning arrived, the east wind had brought the locusts.</text:p>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ext:p text:style-name="tablealignleft"> And the locusts swarmed over the whole land of Egypt, settling in dense swarms from one end of the country to the other. It was the worst locust plague in Egyptian history, and there has never been another one like it.</text:p>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ext:p text:style-name="tablealignleft"> For the locusts covered the whole country and darkened the land. They devoured every plant in the fields and all the fruit on the trees that had survived the hailstorm. Not a single leaf was left on the trees and plants throughout the land of Egypt.</text:p>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Pharaoh quickly summoned Moses and Aaron. “I have sinned against the LORD your God and against you,” he confessed.</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ext:p text:style-name="tablealignleft"> “Forgive my sin, just this once, and plead with the LORD your God to take away this death from me.”</text:p>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ext:p text:style-name="tablealignleft"> So Moses left Pharaoh's court and pleaded with the LORD.</text:p>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ext:p text:style-name="tablealignleft"> The LORD responded by shifting the wind, and the strong west wind blew the locusts into the Red Sea. Not a single locust remained in all the land of Egypt.</text:p>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ext:p text:style-name="tablealignleft"> But the LORD hardened Pharaoh's heart again, so he refused to let the people go.</text:p>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ext:p text:style-name="tablealignleft"> Then the LORD said to Moses, “Lift your hand toward heaven, and the land of Egypt will be covered with a darkness so thick you can feel it.”</text:p>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ext:p text:style-name="tablealignleft"> So Moses lifted his hand to the sky, and a deep darkness covered the entire land of Egypt for three days.</text:p>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ext:p text:style-name="tablealignleft"> During all that time the people could not see each other, and no one moved. But there was light as usual where the people of Israel lived.</text:p>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ext:p text:style-name="tablealignleft"> Finally, Pharaoh called for Moses. “Go and worship the LORD,” he said. “But leave your flocks and herds here. You may even take your little ones with you.”</text:p>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ext:p text:style-name="tablealignleft"> “No,” Moses said, “you must provide us with animals for sacrifices and burnt offerings to the LORD our God.</text:p>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ext:p text:style-name="tablealignleft"> All our livestock must go with us, too; not a hoof can be left behind. We must choose our sacrifices for the LORD our God from among these animals. And we won't know how we are to worship the LORD until we get there.“</text:p>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ext:p text:style-name="tablealignleft"> But the LORD hardened Pharaoh's heart once more, and he would not let them go.</text:p>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ext:p text:style-name="tablealignleft"> “Get out of here!” Pharaoh shouted at Moses. “I'm warning you. Never come back to see me again! The day you see my face, you will die!”</text:p>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ext:p text:style-name="tablealignleft"> “Very well,” Moses replied. “I will never see your face ag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γνώσεσθε   </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ext:p text:style-name="tablealignleft">   Μωυσῆς  Ααρων    εἶπαν        Εβραίων             </text:p>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ext:p text:style-name="tablealignleft">  πλησθήσονταί                           πρόπαπποι     γεγόνασιν          Μωυσῆς   </text:p>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σκῶλον          εἰδέναι   ἀπόλωλεν </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ext:p text:style-name="tablealignleft">    τε Μωυσῆν  Ααρων    εἶπεν              </text:p>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ext:p text:style-name="tablealignleft">  εἶπεν    οὕτως          ἀποσκευὴν      </text:p>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ext:p text:style-name="tablealignleft">   Μωυσῆς                        ἐγενήθη        </text:p>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ext:p text:style-name="tablealignleft">                    γέγονεν        οὕτως</text:p>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ext:p text:style-name="tablealignleft">                                        πεδίου    </text:p>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κατέσπευδεν    Μωυσῆν  Ααρων          </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ext:p text:style-name="tablealignleft"> προσδέξασθε                    </text:p>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ext:p text:style-name="tablealignleft">       σφοδρόν                    </text:p>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ext:p text:style-name="tablealignleft"> εἶπεν    Μωυσῆν         γενηθήτω     ψηλαφητὸν </text:p>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ext:p text:style-name="tablealignleft">   Μωυσῆς       ἐγένετο         </text:p>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ext:p text:style-name="tablealignleft">                              κατεγίνοντο</text:p>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ext:p text:style-name="tablealignleft">    Μωυσῆν  Ααρων  βαδίζετε               ἀποσκευὴ    </text:p>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ext:p text:style-name="tablealignleft">           ὁπλήν             οἴδαμεν           </text:p>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ext:p text:style-name="tablealignleft">   Μωυσῆς εἴρηκ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10:1" text:style-name="Internet_20_link" text:visited-style-name="Visited_20_Internet_20_Link">1</text:a> </text:p>
          </table:table-cell>
          <table:table-cell office:value-type="string" table:style-name="tablecell">
            <text:p text:style-name="tablealignleft"> And the LORD said unto Moses, Go in unto Pharaoh: for I have hardened his heart, and the heart of his servants, that I might shew these my signs before him:</text:p>
          </table:table-cell>
        </table:table-row>
        <table:table-row>
          <table:table-cell office:value-type="string" table:style-name="tablecell">
            <text:p text:style-name="tablealignleft"> <text:a xlink:type="simple" xlink:href="https://groveserver.com/bible/doku.php?id=exodus_10:2" text:style-name="Internet_20_link" text:visited-style-name="Visited_20_Internet_20_Link">2</text:a> </text:p>
          </table:table-cell>
          <table:table-cell office:value-type="string" table:style-name="tablecell">
            <text:p text:style-name="tablealignleft"> And that thou mayest tell in the ears of thy son, and of thy son's son, what things I have wrought in Egypt, and my signs which I have done among them; that ye may know how that I am the LORD.</text:p>
          </table:table-cell>
        </table:table-row>
        <table:table-row>
          <table:table-cell office:value-type="string" table:style-name="tablecell">
            <text:p text:style-name="tablealignleft"> <text:a xlink:type="simple" xlink:href="https://groveserver.com/bible/doku.php?id=exodus_10:3" text:style-name="Internet_20_link" text:visited-style-name="Visited_20_Internet_20_Link">3</text:a> </text:p>
          </table:table-cell>
          <table:table-cell office:value-type="string" table:style-name="tablecell">
            <text:p text:style-name="tablealignleft"> And Moses and Aaron came in unto Pharaoh, and said unto him, Thus saith the LORD God of the Hebrews, How long wilt thou refuse to humble thyself before me? let my people go, that they may serve me.</text:p>
          </table:table-cell>
        </table:table-row>
        <table:table-row>
          <table:table-cell office:value-type="string" table:style-name="tablecell">
            <text:p text:style-name="tablealignleft"> <text:a xlink:type="simple" xlink:href="https://groveserver.com/bible/doku.php?id=exodus_10:4" text:style-name="Internet_20_link" text:visited-style-name="Visited_20_Internet_20_Link">4</text:a> </text:p>
          </table:table-cell>
          <table:table-cell office:value-type="string" table:style-name="tablecell">
            <text:p text:style-name="tablealignleft"> Else, if thou refuse to let my people go, behold, to morrow will I bring the locusts into thy coast:</text:p>
          </table:table-cell>
        </table:table-row>
        <table:table-row>
          <table:table-cell office:value-type="string" table:style-name="tablecell">
            <text:p text:style-name="tablealignleft"> <text:a xlink:type="simple" xlink:href="https://groveserver.com/bible/doku.php?id=exodus_10:5" text:style-name="Internet_20_link" text:visited-style-name="Visited_20_Internet_20_Link">5</text:a> </text:p>
          </table:table-cell>
          <table:table-cell office:value-type="string" table:style-name="tablecell">
            <text:p text:style-name="tablealignleft"> And they shall cover the face of the earth, that one cannot be able to see the earth: and they shall eat the residue of that which is escaped, which remaineth unto you from the hail, and shall eat every tree which groweth for you out of the field:</text:p>
          </table:table-cell>
        </table:table-row>
        <table:table-row>
          <table:table-cell office:value-type="string" table:style-name="tablecell">
            <text:p text:style-name="tablealignleft"> <text:a xlink:type="simple" xlink:href="https://groveserver.com/bible/doku.php?id=exodus_10:6" text:style-name="Internet_20_link" text:visited-style-name="Visited_20_Internet_20_Link">6</text:a> </text:p>
          </table:table-cell>
          <table:table-cell office:value-type="string" table:style-name="tablecell">
            <text:p text:style-name="tablealignleft"> And they shall fill thy houses, and the houses of all thy servants, and the houses of all the Egyptians; which neither thy fathers, nor thy fathers' fathers have seen, since the day that they were upon the earth unto this day. And he turned himself, and went out from Pharaoh.</text:p>
          </table:table-cell>
        </table:table-row>
        <table:table-row>
          <table:table-cell office:value-type="string" table:style-name="tablecell">
            <text:p text:style-name="tablealignleft"> <text:a xlink:type="simple" xlink:href="https://groveserver.com/bible/doku.php?id=exodus_10:7" text:style-name="Internet_20_link" text:visited-style-name="Visited_20_Internet_20_Link">7</text:a> </text:p>
          </table:table-cell>
          <table:table-cell office:value-type="string" table:style-name="tablecell">
            <text:p text:style-name="tablealignleft"> And Pharaoh's servants said unto him, How long shall this man be a snare unto us? let the men go, that they may serve the LORD their God: knowest thou not yet that Egypt is destroyed?</text:p>
          </table:table-cell>
        </table:table-row>
        <table:table-row>
          <table:table-cell office:value-type="string" table:style-name="tablecell">
            <text:p text:style-name="tablealignleft"> <text:a xlink:type="simple" xlink:href="https://groveserver.com/bible/doku.php?id=exodus_10:8" text:style-name="Internet_20_link" text:visited-style-name="Visited_20_Internet_20_Link">8</text:a> </text:p>
          </table:table-cell>
          <table:table-cell office:value-type="string" table:style-name="tablecell">
            <text:p text:style-name="tablealignleft"> And Moses and Aaron were brought again unto Pharaoh: and he said unto them, Go, serve the LORD your God: but who are they that shall go?</text:p>
          </table:table-cell>
        </table:table-row>
        <table:table-row>
          <table:table-cell office:value-type="string" table:style-name="tablecell">
            <text:p text:style-name="tablealignleft"> <text:a xlink:type="simple" xlink:href="https://groveserver.com/bible/doku.php?id=exodus_10:9" text:style-name="Internet_20_link" text:visited-style-name="Visited_20_Internet_20_Link">9</text:a> </text:p>
          </table:table-cell>
          <table:table-cell office:value-type="string" table:style-name="tablecell">
            <text:p text:style-name="tablealignleft"> And Moses said, We will go with our young and with our old, with our sons and with our daughters, with our flocks and with our herds will we go; for we must hold a feast unto the LORD.</text:p>
          </table:table-cell>
        </table:table-row>
        <table:table-row>
          <table:table-cell office:value-type="string" table:style-name="tablecell">
            <text:p text:style-name="tablealignleft"> <text:a xlink:type="simple" xlink:href="https://groveserver.com/bible/doku.php?id=exodus_10:10" text:style-name="Internet_20_link" text:visited-style-name="Visited_20_Internet_20_Link">10</text:a> </text:p>
          </table:table-cell>
          <table:table-cell office:value-type="string" table:style-name="tablecell">
            <text:p text:style-name="tablealignleft"> And he said unto them, Let the LORD be so with you, as I will let you go, and your little ones: look to it; for evil is before you.</text:p>
          </table:table-cell>
        </table:table-row>
        <table:table-row>
          <table:table-cell office:value-type="string" table:style-name="tablecell">
            <text:p text:style-name="tablealignleft"> <text:a xlink:type="simple" xlink:href="https://groveserver.com/bible/doku.php?id=exodus_10:11" text:style-name="Internet_20_link" text:visited-style-name="Visited_20_Internet_20_Link">11</text:a> </text:p>
          </table:table-cell>
          <table:table-cell office:value-type="string" table:style-name="tablecell">
            <text:p text:style-name="tablealignleft"> Not so: go now ye that are men, and serve the LORD; for that ye did desire. And they were driven out from Pharaoh's presence.</text:p>
          </table:table-cell>
        </table:table-row>
        <table:table-row>
          <table:table-cell office:value-type="string" table:style-name="tablecell">
            <text:p text:style-name="tablealignleft"> <text:a xlink:type="simple" xlink:href="https://groveserver.com/bible/doku.php?id=exodus_10:12" text:style-name="Internet_20_link" text:visited-style-name="Visited_20_Internet_20_Link">12</text:a> </text:p>
          </table:table-cell>
          <table:table-cell office:value-type="string" table:style-name="tablecell">
            <text:p text:style-name="tablealignleft"> And the LORD said unto Moses, Stretch out thine hand over the land of Egypt for the locusts, that they may come up upon the land of Egypt, and eat every herb of the land, even all that the hail hath left.</text:p>
          </table:table-cell>
        </table:table-row>
        <table:table-row>
          <table:table-cell office:value-type="string" table:style-name="tablecell">
            <text:p text:style-name="tablealignleft"> <text:a xlink:type="simple" xlink:href="https://groveserver.com/bible/doku.php?id=exodus_10:13" text:style-name="Internet_20_link" text:visited-style-name="Visited_20_Internet_20_Link">13</text:a> </text:p>
          </table:table-cell>
          <table:table-cell office:value-type="string" table:style-name="tablecell">
            <text:p text:style-name="tablealignleft"> And Moses stretched forth his rod over the land of Egypt, and the LORD brought an east wind upon the land all that day, and all that night; and when it was morning, the east wind brought the locusts.</text:p>
          </table:table-cell>
        </table:table-row>
        <table:table-row>
          <table:table-cell office:value-type="string" table:style-name="tablecell">
            <text:p text:style-name="tablealignleft"> <text:a xlink:type="simple" xlink:href="https://groveserver.com/bible/doku.php?id=exodus_10:14" text:style-name="Internet_20_link" text:visited-style-name="Visited_20_Internet_20_Link">14</text:a> </text:p>
          </table:table-cell>
          <table:table-cell office:value-type="string" table:style-name="tablecell">
            <text:p text:style-name="tablealignleft"> And the locusts went up over all the land of Egypt, and rested in all the coasts of Egypt: very grievous were they; before them there were no such locusts as they, neither after them shall be such.</text:p>
          </table:table-cell>
        </table:table-row>
        <table:table-row>
          <table:table-cell office:value-type="string" table:style-name="tablecell">
            <text:p text:style-name="tablealignleft"> <text:a xlink:type="simple" xlink:href="https://groveserver.com/bible/doku.php?id=exodus_10:15" text:style-name="Internet_20_link" text:visited-style-name="Visited_20_Internet_20_Link">15</text:a> </text:p>
          </table:table-cell>
          <table:table-cell office:value-type="string" table:style-name="tablecell">
            <text:p text:style-name="tablealignleft"> For they covered the face of the whole earth, so that the land was darkened; and they did eat every herb of the land, and all the fruit of the trees which the hail had left: and there remained not any green thing in the trees, or in the herbs of the field, through all the land of Egypt.</text:p>
          </table:table-cell>
        </table:table-row>
        <table:table-row>
          <table:table-cell office:value-type="string" table:style-name="tablecell">
            <text:p text:style-name="tablealignleft"> <text:a xlink:type="simple" xlink:href="https://groveserver.com/bible/doku.php?id=exodus_10:16" text:style-name="Internet_20_link" text:visited-style-name="Visited_20_Internet_20_Link">16</text:a> </text:p>
          </table:table-cell>
          <table:table-cell office:value-type="string" table:style-name="tablecell">
            <text:p text:style-name="tablealignleft"> Then Pharaoh called for Moses and Aaron in haste; and he said, I have sinned against the LORD your God, and against you.</text:p>
          </table:table-cell>
        </table:table-row>
        <table:table-row>
          <table:table-cell office:value-type="string" table:style-name="tablecell">
            <text:p text:style-name="tablealignleft"> <text:a xlink:type="simple" xlink:href="https://groveserver.com/bible/doku.php?id=exodus_10:17" text:style-name="Internet_20_link" text:visited-style-name="Visited_20_Internet_20_Link">17</text:a> </text:p>
          </table:table-cell>
          <table:table-cell office:value-type="string" table:style-name="tablecell">
            <text:p text:style-name="tablealignleft"> Now therefore forgive, I pray thee, my sin only this once, and intreat the LORD your God, that he may take away from me this death only.</text:p>
          </table:table-cell>
        </table:table-row>
        <table:table-row>
          <table:table-cell office:value-type="string" table:style-name="tablecell">
            <text:p text:style-name="tablealignleft"> <text:a xlink:type="simple" xlink:href="https://groveserver.com/bible/doku.php?id=exodus_10:18" text:style-name="Internet_20_link" text:visited-style-name="Visited_20_Internet_20_Link">18</text:a> </text:p>
          </table:table-cell>
          <table:table-cell office:value-type="string" table:style-name="tablecell">
            <text:p text:style-name="tablealignleft"> And he went out from Pharaoh, and intreated the LORD.</text:p>
          </table:table-cell>
        </table:table-row>
        <table:table-row>
          <table:table-cell office:value-type="string" table:style-name="tablecell">
            <text:p text:style-name="tablealignleft"> <text:a xlink:type="simple" xlink:href="https://groveserver.com/bible/doku.php?id=exodus_10:19" text:style-name="Internet_20_link" text:visited-style-name="Visited_20_Internet_20_Link">19</text:a> </text:p>
          </table:table-cell>
          <table:table-cell office:value-type="string" table:style-name="tablecell">
            <text:p text:style-name="tablealignleft"> And the LORD turned a mighty strong west wind, which took away the locusts, and cast them into the Red sea; there remained not one locust in all the coasts of Egypt.</text:p>
          </table:table-cell>
        </table:table-row>
        <table:table-row>
          <table:table-cell office:value-type="string" table:style-name="tablecell">
            <text:p text:style-name="tablealignleft"> <text:a xlink:type="simple" xlink:href="https://groveserver.com/bible/doku.php?id=exodus_10:20" text:style-name="Internet_20_link" text:visited-style-name="Visited_20_Internet_20_Link">20</text:a> </text:p>
          </table:table-cell>
          <table:table-cell office:value-type="string" table:style-name="tablecell">
            <text:p text:style-name="tablealignleft"> But the LORD hardened Pharaoh's heart, so that he would not let the children of Israel go.</text:p>
          </table:table-cell>
        </table:table-row>
        <table:table-row>
          <table:table-cell office:value-type="string" table:style-name="tablecell">
            <text:p text:style-name="tablealignleft"> <text:a xlink:type="simple" xlink:href="https://groveserver.com/bible/doku.php?id=exodus_10:21" text:style-name="Internet_20_link" text:visited-style-name="Visited_20_Internet_20_Link">21</text:a> </text:p>
          </table:table-cell>
          <table:table-cell office:value-type="string" table:style-name="tablecell">
            <text:p text:style-name="tablealignleft"> And the LORD said unto Moses, Stretch out thine hand toward heaven, that there may be darkness over the land of Egypt, even darkness which may be felt.</text:p>
          </table:table-cell>
        </table:table-row>
        <table:table-row>
          <table:table-cell office:value-type="string" table:style-name="tablecell">
            <text:p text:style-name="tablealignleft"> <text:a xlink:type="simple" xlink:href="https://groveserver.com/bible/doku.php?id=exodus_10:22" text:style-name="Internet_20_link" text:visited-style-name="Visited_20_Internet_20_Link">22</text:a> </text:p>
          </table:table-cell>
          <table:table-cell office:value-type="string" table:style-name="tablecell">
            <text:p text:style-name="tablealignleft"> And Moses stretched forth his hand toward heaven; and there was a thick darkness in all the land of Egypt three days:</text:p>
          </table:table-cell>
        </table:table-row>
        <table:table-row>
          <table:table-cell office:value-type="string" table:style-name="tablecell">
            <text:p text:style-name="tablealignleft"> <text:a xlink:type="simple" xlink:href="https://groveserver.com/bible/doku.php?id=exodus_10:23" text:style-name="Internet_20_link" text:visited-style-name="Visited_20_Internet_20_Link">23</text:a> </text:p>
          </table:table-cell>
          <table:table-cell office:value-type="string" table:style-name="tablecell">
            <text:p text:style-name="tablealignleft"> They saw not one another, neither rose any from his place for three days: but all the children of Israel had light in their dwellings.</text:p>
          </table:table-cell>
        </table:table-row>
        <table:table-row>
          <table:table-cell office:value-type="string" table:style-name="tablecell">
            <text:p text:style-name="tablealignleft"> <text:a xlink:type="simple" xlink:href="https://groveserver.com/bible/doku.php?id=exodus_10:24" text:style-name="Internet_20_link" text:visited-style-name="Visited_20_Internet_20_Link">24</text:a> </text:p>
          </table:table-cell>
          <table:table-cell office:value-type="string" table:style-name="tablecell">
            <text:p text:style-name="tablealignleft"> And Pharaoh called unto Moses, and said, Go ye, serve the LORD; only let your flocks and your herds be stayed: let your little ones also go with you.</text:p>
          </table:table-cell>
        </table:table-row>
        <table:table-row>
          <table:table-cell office:value-type="string" table:style-name="tablecell">
            <text:p text:style-name="tablealignleft"> <text:a xlink:type="simple" xlink:href="https://groveserver.com/bible/doku.php?id=exodus_10:25" text:style-name="Internet_20_link" text:visited-style-name="Visited_20_Internet_20_Link">25</text:a> </text:p>
          </table:table-cell>
          <table:table-cell office:value-type="string" table:style-name="tablecell">
            <text:p text:style-name="tablealignleft"> And Moses said, Thou must give us also sacrifices and burnt offerings, that we may sacrifice unto the LORD our God.</text:p>
          </table:table-cell>
        </table:table-row>
        <table:table-row>
          <table:table-cell office:value-type="string" table:style-name="tablecell">
            <text:p text:style-name="tablealignleft"> <text:a xlink:type="simple" xlink:href="https://groveserver.com/bible/doku.php?id=exodus_10:26" text:style-name="Internet_20_link" text:visited-style-name="Visited_20_Internet_20_Link">26</text:a> </text:p>
          </table:table-cell>
          <table:table-cell office:value-type="string" table:style-name="tablecell">
            <text:p text:style-name="tablealignleft"> Our cattle also shall go with us; there shall not an hoof be left behind; for thereof must we take to serve the LORD our God; and we know not with what we must serve the LORD, until we come thither.</text:p>
          </table:table-cell>
        </table:table-row>
        <table:table-row>
          <table:table-cell office:value-type="string" table:style-name="tablecell">
            <text:p text:style-name="tablealignleft"> <text:a xlink:type="simple" xlink:href="https://groveserver.com/bible/doku.php?id=exodus_10:27" text:style-name="Internet_20_link" text:visited-style-name="Visited_20_Internet_20_Link">27</text:a> </text:p>
          </table:table-cell>
          <table:table-cell office:value-type="string" table:style-name="tablecell">
            <text:p text:style-name="tablealignleft"> But the LORD hardened Pharaoh's heart, and he would not let them go.</text:p>
          </table:table-cell>
        </table:table-row>
        <table:table-row>
          <table:table-cell office:value-type="string" table:style-name="tablecell">
            <text:p text:style-name="tablealignleft"> <text:a xlink:type="simple" xlink:href="https://groveserver.com/bible/doku.php?id=exodus_10:28" text:style-name="Internet_20_link" text:visited-style-name="Visited_20_Internet_20_Link">28</text:a> </text:p>
          </table:table-cell>
          <table:table-cell office:value-type="string" table:style-name="tablecell">
            <text:p text:style-name="tablealignleft"> And Pharaoh said unto him, Get thee from me, take heed to thyself, see my face no more; for in that day thou seest my face thou shalt die.</text:p>
          </table:table-cell>
        </table:table-row>
        <table:table-row>
          <table:table-cell office:value-type="string" table:style-name="tablecell">
            <text:p text:style-name="tablealignleft"> <text:a xlink:type="simple" xlink:href="https://groveserver.com/bible/doku.php?id=exodus_10:29" text:style-name="Internet_20_link" text:visited-style-name="Visited_20_Internet_20_Link">29</text:a> </text:p>
          </table:table-cell>
          <table:table-cell office:value-type="string" table:style-name="tablecell">
            <text:p text:style-name="tablealignleft"> And Moses said, Thou hast spoken well, I will see thy face again no more.</text:p>
          </table:table-cell>
        </table:table-row>
      </table:table>
      <text:p text:style-name="Horizontal_20_Line"/>
      <text:p text:style-name="Plugin_Wrap_Paragraph_Right aligned"><text:span text:style-name="sup"> <text:a xlink:type="simple" xlink:href="https://groveserver.com/bible/doku.php?id=exodus_9" text:style-name="Internet_20_link" text:visited-style-name="Visited_20_Internet_20_Link">Exodus 9</text:a> ← Exodus 10 → <text:a xlink:type="simple" xlink:href="https://groveserver.com/bible/doku.php?id=exodus_11" text:style-name="Internet_20_link" text:visited-style-name="Visited_20_Internet_20_Link">Exodus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6:16</meta:creation-date>
    <dc:creator>Generated</dc:creator>
    <dc:date>2025-11-09T14::16:16</dc:date>
    <dc:language>en-US</dc:language>
    <meta:editing-cycles>1</meta:editing-cycles>
    <meta:editing-duration>PT0S</meta:editing-duration>
    <dc:title>exodus_10</dc:title>
  </office:meta>
</office:document-meta>
</file>