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1"/><text:bookmark-start text:name="__RefHeading___exodus_101_1"/><text:bookmark-start text:name="exodus_101"/>Exodus 10:1<text:bookmark-end text:name="__RefHeading___exodus_101_1"/><text:bookmark-end text:name="exodu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oses, “Go in to Pharaoh, for I have hardened his heart and the heart of his servants, that I may show these signs of mine among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Go to Pharaoh, for I have hardened his heart and the hearts of his officials so that I may perform these miraculous signs of mine among the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Return to Pharaoh and make your demands again. I have made him and his officials stubborn so I can display my miraculous signs amo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Go in unto Pharaoh: for I have hardened his heart, and the heart of his servants, that I might shew these my signs before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35" text:style-name="Internet_20_link" text:visited-style-name="Visited_20_Internet_20_Link">Exodus 9:35</text:a> ← Exodus 10:1 → <text:a xlink:type="simple" xlink:href="https://groveserver.com/bible/doku.php?id=exodus_10:2" text:style-name="Internet_20_link" text:visited-style-name="Visited_20_Internet_20_Link">Exodu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43</meta:creation-date>
    <dc:creator>Generated</dc:creator>
    <dc:date>2025-11-10T14::21:43</dc:date>
    <dc:language>en-US</dc:language>
    <meta:editing-cycles>1</meta:editing-cycles>
    <meta:editing-duration>PT0S</meta:editing-duration>
    <dc:title>exodus_10:1</dc:title>
  </office:meta>
</office:document-meta>
</file>