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0:10"/><text:bookmark-start text:name="__RefHeading___exodus_1010_1"/><text:bookmark-start text:name="exodus_1010"/>Exodus 10:10<text:bookmark-end text:name="__RefHeading___exodus_1010_1"/><text:bookmark-end text:name="exodus_1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e said to them, “The LORD be with you, if ever I let you and your little ones go! Look, you have some evil purpose in mi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haraoh said, “The LORD be with you-if I let you go, along with your women and children! Clearly you are bent on ev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haraoh retorted, “The LORD will certainly need to be with you if I let you take your little ones! I can see through your evil pl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οὕτως          ἀποσκευὴ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them, Let the LORD be so with you, as I will let you go, and your little ones: look to it; for evil is before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0:9" text:style-name="Internet_20_link" text:visited-style-name="Visited_20_Internet_20_Link">Exodus 10:9</text:a> ← Exodus 10:10 → <text:a xlink:type="simple" xlink:href="https://groveserver.com/bible/doku.php?id=exodus_10:11" text:style-name="Internet_20_link" text:visited-style-name="Visited_20_Internet_20_Link">Exodus 1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0" text:style-name="Internet_20_link" text:visited-style-name="Visited_20_Internet_20_Link">Exodu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6:47</meta:creation-date>
    <dc:creator>Generated</dc:creator>
    <dc:date>2025-11-09T11::06:47</dc:date>
    <dc:language>en-US</dc:language>
    <meta:editing-cycles>1</meta:editing-cycles>
    <meta:editing-duration>PT0S</meta:editing-duration>
    <dc:title>exodus_10:10</dc:title>
  </office:meta>
</office:document-meta>
</file>