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0:11:kjv"/>Not so: go now ye that are men, and serve the LORD; for that ye did desire. And they were driven out from Pharaoh's pres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8:05</meta:creation-date>
    <dc:creator>Generated</dc:creator>
    <dc:date>2025-11-08T23::38:05</dc:date>
    <dc:language>en-US</dc:language>
    <meta:editing-cycles>1</meta:editing-cycles>
    <meta:editing-duration>PT0S</meta:editing-duration>
    <dc:title>exodus_10:11:kjv</dc:title>
  </office:meta>
</office:document-meta>
</file>