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0:12"/><text:bookmark-start text:name="__RefHeading___exodus_1012_1"/><text:bookmark-start text:name="exodus_1012"/>Exodus 10:12<text:bookmark-end text:name="__RefHeading___exodus_1012_1"/><text:bookmark-end text:name="exodus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Stretch out your hand over the land of Egypt for the locusts, so that they may come upon the land of Egypt and eat every plant in the land, all that the hail has left.”</text:p>
          </table:table-cell>
        </table:table-row>
        <table:table-row>
          <table:table-cell office:value-type="string" table:style-name="tablecell">
            <text:p text:style-name="tablealignleft"> NIV    </text:p>
          </table:table-cell>
          <table:table-cell office:value-type="string" table:style-name="tablecell">
            <text:p text:style-name="tablealignleft"> And the LORD said to Moses, “Stretch out your hand over Egypt so that locusts will swarm over the land and devour everything growing in the fields, everything left by the hail.”</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Raise your hand over the land of Egypt to bring on the locusts. Let them cover the land and devour every plant that survived the hailstorm.”</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Stretch out thine hand over the land of Egypt for the locusts, that they may come up upon the land of Egypt, and eat every herb of the land, even all that the hail hath left.</text:p>
          </table:table-cell>
        </table:table-row>
      </table:table>
      <text:p text:style-name="Horizontal_20_Line"/>
      <text:p text:style-name="Plugin_Wrap_Paragraph_Right aligned"><text:span text:style-name="sup"> <text:a xlink:type="simple" xlink:href="https://groveserver.com/bible/doku.php?id=exodus_10:11" text:style-name="Internet_20_link" text:visited-style-name="Visited_20_Internet_20_Link">Exodus 10:11</text:a> ← Exodus 10:12 → <text:a xlink:type="simple" xlink:href="https://groveserver.com/bible/doku.php?id=exodus_10:13" text:style-name="Internet_20_link" text:visited-style-name="Visited_20_Internet_20_Link">Exodus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0" text:style-name="Internet_20_link" text:visited-style-name="Visited_20_Internet_20_Link">Exod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0:23</meta:creation-date>
    <dc:creator>Generated</dc:creator>
    <dc:date>2025-11-08T23::20:23</dc:date>
    <dc:language>en-US</dc:language>
    <meta:editing-cycles>1</meta:editing-cycles>
    <meta:editing-duration>PT0S</meta:editing-duration>
    <dc:title>exodus_10:12</dc:title>
  </office:meta>
</office:document-meta>
</file>