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10:16"/><text:bookmark-start text:name="__RefHeading___exodus_1016_1"/><text:bookmark-start text:name="exodus_1016"/>Exodus 10:16<text:bookmark-end text:name="__RefHeading___exodus_1016_1"/><text:bookmark-end text:name="exodus_1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וְלָכֶֽם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n Pharaoh hastily called Moses and Aaron and said, “I have sinned against the LORD your God, and against you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Pharaoh quickly summoned Moses and Aaron and said, “I have sinned against the LORD your God and against you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Pharaoh quickly summoned Moses and Aaron. “I have sinned against the LORD your God and against you,” he confessed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κατέσπευδεν    Μωυσῆν  Ααρων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n Pharaoh called for Moses and Aaron in haste; and he said, I have sinned against the LORD your God, and against you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10:15" text:style-name="Internet_20_link" text:visited-style-name="Visited_20_Internet_20_Link">Exodus 10:15</text:a> ← Exodus 10:16 → <text:a xlink:type="simple" xlink:href="https://groveserver.com/bible/doku.php?id=exodus_10:17" text:style-name="Internet_20_link" text:visited-style-name="Visited_20_Internet_20_Link">Exodus 1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10" text:style-name="Internet_20_link" text:visited-style-name="Visited_20_Internet_20_Link">Exodus 1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27:55</meta:creation-date>
    <dc:creator>Generated</dc:creator>
    <dc:date>2025-11-08T18::27:55</dc:date>
    <dc:language>en-US</dc:language>
    <meta:editing-cycles>1</meta:editing-cycles>
    <meta:editing-duration>PT0S</meta:editing-duration>
    <dc:title>exodus_10:16</dc:title>
  </office:meta>
</office:document-meta>
</file>