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17"/><text:bookmark-start text:name="__RefHeading___exodus_1017_1"/><text:bookmark-start text:name="exodus_1017"/>Exodus 10:17<text:bookmark-end text:name="__RefHeading___exodus_1017_1"/><text:bookmark-end text:name="exodu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forgive my sin, please, only this once, and plead with the LORD your God only to remove this death from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forgive my sin once more and pray to the LORD your God to take this deadly plague away from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give my sin, just this once, and plead with the LORD your God to take away this death from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σδέξασθε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forgive, I pray thee, my sin only this once, and intreat the LORD your God, that he may take away from me this death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16" text:style-name="Internet_20_link" text:visited-style-name="Visited_20_Internet_20_Link">Exodus 10:16</text:a> ← Exodus 10:17 → <text:a xlink:type="simple" xlink:href="https://groveserver.com/bible/doku.php?id=exodus_10:18" text:style-name="Internet_20_link" text:visited-style-name="Visited_20_Internet_20_Link">Exodu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29</meta:creation-date>
    <dc:creator>Generated</dc:creator>
    <dc:date>2025-11-09T10::33:29</dc:date>
    <dc:language>en-US</dc:language>
    <meta:editing-cycles>1</meta:editing-cycles>
    <meta:editing-duration>PT0S</meta:editing-duration>
    <dc:title>exodus_10:17</dc:title>
  </office:meta>
</office:document-meta>
</file>