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19"/><text:bookmark-start text:name="__RefHeading___exodus_1019_1"/><text:bookmark-start text:name="exodus_1019"/>Exodus 10:19<text:bookmark-end text:name="__RefHeading___exodus_1019_1"/><text:bookmark-end text:name="exodu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turned the wind into a very strong west wind, which lifted the locusts and drove them into the Red Sea. Not a single locust was left in all the country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changed the wind to a very strong west wind, which caught up the locusts and carried them into the Red Sea. Not a locust was left anywhere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sponded by shifting the wind, and the strong west wind blew the locusts into the Red Sea. Not a single locust remained in all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φοδρό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turned a mighty strong west wind, which took away the locusts, and cast them into the Red sea; there remained not one locust in all the coasts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18" text:style-name="Internet_20_link" text:visited-style-name="Visited_20_Internet_20_Link">Exodus 10:18</text:a> ← Exodus 10:19 → <text:a xlink:type="simple" xlink:href="https://groveserver.com/bible/doku.php?id=exodus_10:20" text:style-name="Internet_20_link" text:visited-style-name="Visited_20_Internet_20_Link">Exodu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27</meta:creation-date>
    <dc:creator>Generated</dc:creator>
    <dc:date>2025-11-07T12::54:27</dc:date>
    <dc:language>en-US</dc:language>
    <meta:editing-cycles>1</meta:editing-cycles>
    <meta:editing-duration>PT0S</meta:editing-duration>
    <dc:title>exodus_10:19</dc:title>
  </office:meta>
</office:document-meta>
</file>