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"/><text:bookmark-start text:name="__RefHeading___exodus_102_1"/><text:bookmark-start text:name="exodus_102"/>Exodus 10:2<text:bookmark-end text:name="__RefHeading___exodus_102_1"/><text:bookmark-end text:name="exodu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ָ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at you may tell in the hearing of your son and of your grandson how I have dealt harshly with the Egyptians and what signs I have done among them, that you may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 may tell your children and grandchildren how I dealt harshly with the Egyptians and how I performed my signs among them, and that you may know that I a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've also done it so you can tell your children and grandchildren about how I made a mockery of the Egyptians and about the signs I displayed among them– and so you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γνώσ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thou mayest tell in the ears of thy son, and of thy son's son, what things I have wrought in Egypt, and my signs which I have done among them; that ye may know h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1" text:style-name="Internet_20_link" text:visited-style-name="Visited_20_Internet_20_Link">Exodus 10:1</text:a> ← Exodus 10:2 → <text:a xlink:type="simple" xlink:href="https://groveserver.com/bible/doku.php?id=exodus_10:3" text:style-name="Internet_20_link" text:visited-style-name="Visited_20_Internet_20_Link">Exodu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08</meta:creation-date>
    <dc:creator>Generated</dc:creator>
    <dc:date>2025-11-03T20::17:08</dc:date>
    <dc:language>en-US</dc:language>
    <meta:editing-cycles>1</meta:editing-cycles>
    <meta:editing-duration>PT0S</meta:editing-duration>
    <dc:title>exodus_10:2</dc:title>
  </office:meta>
</office:document-meta>
</file>